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model-convention-of-states-application" text:style-name="Internet_20_link" text:visited-style-name="Visited_20_Internet_20_Link">PDF, COS application </text:a></text:p></table:table-cell></table:table-row></table:table></draw:text-box></draw:frame></text:p>
      <text:h text:style-name="Heading_20_1" text:outline-level="1"><text:bookmark text:name="documents:cosproject:cosapplication"/><text:bookmark-start text:name="__RefHeading___application_for_a_convention_of_the_states_1"/><text:bookmark-start text:name="application_for_a_convention_of_the_states"/>Application for a Convention of the States<text:bookmark-end text:name="__RefHeading___application_for_a_convention_of_the_states_1"/><text:bookmark-end text:name="application_for_a_convention_of_the_states"/></text:h>
      <text:p text:style-name="Text_20_body"><text:span text:style-name="Strong_20_Emphasis"> under Article V of the Constitution of the United States</text:span></text:p>
      <text:p text:style-name="Text_20_body"><text:span text:style-name="Emphasis">Whereas, </text:span>the Founders of our Constitution empowered State Legislators to be guardians<text:span text:style-name="Emphasis"> </text:span>of liberty against future abuses of power by the federal government, and</text:p>
      <text:p text:style-name="Text_20_body"><text:span text:style-name="Emphasis">Whereas, </text:span>the federal government has created a crushing national debt through improper<text:span text:style-name="Emphasis"> </text:span>and imprudent spending, and</text:p>
      <text:p text:style-name="Text_20_body"><text:span text:style-name="Emphasis">Whereas, </text:span>the federal government has invaded the legitimate roles of the states through the<text:span text:style-name="Emphasis"> </text:span>manipulative process of federal mandates, most of which are unfunded to a great extent, and</text:p>
      <text:p text:style-name="Text_20_body"><text:span text:style-name="Emphasis">Whereas</text:span>, the federal government has ceased to live under a proper interpretation of the<text:span text:style-name="Emphasis"> </text:span>Constitution of the United States, and</text:p>
      <text:p text:style-name="Text_20_body"><text:span text:style-name="Emphasis">Whereas, </text:span>it is the solemn duty of the States to protect the liberty of our people—<text:span text:style-name="Emphasis"> </text:span>particularly for the generations to come—by proposing Amendments to the Constitution of the United States through a Convention of the States under Article V for the purpose of restraining these and related abuses of power,</text:p>
      <text:p text:style-name="Text_20_body">Be it therefore resolved by the legislature of the State of _______________:</text:p>
      <text:h text:style-name="Heading_20_2" text:outline-level="2"><text:bookmark-start text:name="__RefHeading___section_1_2"/><text:bookmark-start text:name="section_1"/>Section 1.<text:bookmark-end text:name="__RefHeading___section_1_2"/><text:bookmark-end text:name="section_1"/></text:h>
      <text:p text:style-name="Text_20_body"> The legislature of the State of _______________ hereby applies to Congress, under the provisions of Article V of the Constitution of the United States, for the calling of a convention of the states limited to proposing amendments to the Constitution of the United States that impose fiscal restraints on the federal government, limit the power and jurisdiction of the federal government, and limit the terms of office for its officials and for members of Congress.</text:p>
      <text:h text:style-name="Heading_20_2" text:outline-level="2"><text:bookmark-start text:name="__RefHeading___section_2_3"/><text:bookmark-start text:name="section_2"/>Section 2.<text:bookmark-end text:name="__RefHeading___section_2_3"/><text:bookmark-end text:name="section_2"/></text:h>
      <text:p text:style-name="Text_20_body"> The secretary of state is hereby directed to transmit copies of this application to the President and Secretary of the United States Senate and to the Speaker and Clerk of the United States House of Representatives, and copies to the members of the said Senate and House of Representatives from this State; also to transmit copies hereof to the presiding officers of each of the legislative houses in the several States, requesting their cooperation.</text:p>
      <text:h text:style-name="Heading_20_2" text:outline-level="2"><text:bookmark-start text:name="__RefHeading___section_3_4"/><text:bookmark-start text:name="section_3"/>Section 3.<text:bookmark-end text:name="__RefHeading___section_3_4"/><text:bookmark-end text:name="section_3"/></text:h>
      <text:p text:style-name="Text_20_body"> This application constitutes a continuing application in accordance with Article V of the Constitution of the United States until the legislatures of at least two-thirds of the several states have made applications on the same subject.</text:p>
      <text:p text:style-name="Horizontal_20_Line"/>
      <text:p text:style-name="Text_20_body">Printable <text:a xlink:type="simple" xlink:href="https://conventionofstates.com/files/model-convention-of-states-application" text:style-name="Internet_20_link" text:visited-style-name="Visited_20_Internet_20_Link">PDF, COS application </text:a></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0" text:anchor-type="paragraph" draw:z-index="0"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cosapplication</dc:title>
  </office:meta>
</office:document-meta>
</file>