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(<text:a xlink:type="simple" xlink:href="http://www.conventionofstates.com/surge_article_library" text:style-name="Internet_20_link" text:visited-style-name="Visited_20_Internet_20_Link">source: All individual PDFs to print</text:a>) <text:line-break/>
<text:a xlink:type="simple" xlink:href="https://wiki.conventionofstates.com/doku.php?id=documents:cosproject:surge:allsurgedocs" text:style-name="Internet_20_link" text:visited-style-name="Visited_20_Internet_20_Link">All Surge docs in one page (slow load, ~86 pages)</text:a> <text:line-break/></text:p><text:p text:style-name="Text_20_body"><text:span text:style-name="Strong_20_Emphasis">Surge Article eBooks</text:span> <text:line-break/>
Formats available <text:a xlink:type="simple" xlink:href="https://wiki.conventionofstates.com/lib/exe/fetch.php?media=ebook:cos_surge_articles_-_convention_of_states.pdf" text:style-name="Internet_20_link" text:visited-style-name="Visited_20_Internet_20_Link">[PDF]</text:a>  <text:a xlink:type="simple" xlink:href="https://wiki.conventionofstates.com/lib/exe/fetch.php?media=ebook:cos_surge_articles_-_convention_of_states.epub" text:style-name="Internet_20_link" text:visited-style-name="Visited_20_Internet_20_Link">[ePub]</text:a> <text:a xlink:type="simple" xlink:href="https://wiki.conventionofstates.com/lib/exe/fetch.php?media=ebook:cos_surge_article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text:a xlink:type="simple" xlink:href="https://wiki.conventionofstates.com/doku.php?id=documents:cosproject:surge:article_1-solutionasbigasproblem" text:style-name="Internet_20_link" text:visited-style-name="Visited_20_Internet_20_Link">Article 1 - Solution As Big As Problem</text:a></text:p>
      <text:p text:style-name="Text_20_body"><text:a xlink:type="simple" xlink:href="https://wiki.conventionofstates.com/doku.php?id=documents:cosproject:surge:article_2-lampofexperience" text:style-name="Internet_20_link" text:visited-style-name="Visited_20_Internet_20_Link">Article 2 - The lamp of experience: Constitutional Amendments Work</text:a></text:p>
      <text:p text:style-name="Text_20_body"><text:a xlink:type="simple" xlink:href="https://wiki.conventionofstates.com/doku.php?id=documents:cosproject:surge:article_3-answeringtherunawayconventionmyth" text:style-name="Internet_20_link" text:visited-style-name="Visited_20_Internet_20_Link">Article 3 - Answering the Runaway Convention Myth</text:a></text:p>
      <text:p text:style-name="Text_20_body"><text:a xlink:type="simple" xlink:href="https://wiki.conventionofstates.com/doku.php?id=documents:cosproject:surge:article_4-isthesecondamendmentrisk" text:style-name="Internet_20_link" text:visited-style-name="Visited_20_Internet_20_Link">Article 4 - Is the Second Amendment at Risk?</text:a></text:p>
      <text:p text:style-name="Text_20_body"><text:a xlink:type="simple" xlink:href="https://wiki.conventionofstates.com/doku.php?id=documents:cosproject:surge:article_5-learnedmoreandmore" text:style-name="Internet_20_link" text:visited-style-name="Visited_20_Internet_20_Link">Article 5 - How we have learned more and more about the Constitution’s “Convention for Proposing Amendments”</text:a></text:p>
      <text:p text:style-name="Text_20_body"><text:a xlink:type="simple" xlink:href="https://wiki.conventionofstates.com/doku.php?id=documents:cosproject:surge:article_6-howthecourts" text:style-name="Internet_20_link" text:visited-style-name="Visited_20_Internet_20_Link">Article 6 - How the Courts have clarified the Constitution’s Amendment Process</text:a></text:p>
      <text:p text:style-name="Text_20_body"><text:a xlink:type="simple" xlink:href="https://wiki.conventionofstates.com/doku.php?id=documents:cosproject:surge:article_7-mythrunawayamendconvention" text:style-name="Internet_20_link" text:visited-style-name="Visited_20_Internet_20_Link">Article 7 - Myth Runaway Amend Convention</text:a></text:p>
      <text:p text:style-name="Text_20_body"><text:a xlink:type="simple" xlink:href="https://wiki.conventionofstates.com/doku.php?id=documents:cosproject:surge:article_8-alreadyadoptedabalancebudgetamendment" text:style-name="Internet_20_link" text:visited-style-name="Visited_20_Internet_20_Link">Article 8 - Already Adopted a Balance Budget Amendment</text:a></text:p>
      <text:p text:style-name="Text_20_body"><text:a xlink:type="simple" xlink:href="https://wiki.conventionofstates.com/doku.php?id=documents:cosproject:surge:article_9-commonsensecommoncore" text:style-name="Internet_20_link" text:visited-style-name="Visited_20_Internet_20_Link">Article 9 - Let’s provide our children with common sense, not common core</text:a></text:p>
      <text:p text:style-name="Text_20_body"><text:a xlink:type="simple" xlink:href="https://wiki.conventionofstates.com/doku.php?id=documents:cosproject:surge:article_10-finalconstitutionaloption" text:style-name="Internet_20_link" text:visited-style-name="Visited_20_Internet_20_Link">Article 10 - Final Constitutional Option</text:a></text:p>
      <text:p text:style-name="Text_20_body"><text:a xlink:type="simple" xlink:href="https://wiki.conventionofstates.com/doku.php?id=documents:cosproject:surge:article_11-battleovercoal" text:style-name="Internet_20_link" text:visited-style-name="Visited_20_Internet_20_Link">Article 11 - Battle Over Coal</text:a></text:p>
      <text:p text:style-name="Text_20_body"><text:a xlink:type="simple" xlink:href="https://wiki.conventionofstates.com/doku.php?id=documents:cosproject:surge:article_12-articlevsolution" text:style-name="Internet_20_link" text:visited-style-name="Visited_20_Internet_20_Link">Article 12 - Article V Solution</text:a></text:p>
      <text:p text:style-name="Text_20_body"><text:a xlink:type="simple" xlink:href="https://wiki.conventionofstates.com/doku.php?id=documents:cosproject:surge:article_13-fivemyths" text:style-name="Internet_20_link" text:visited-style-name="Visited_20_Internet_20_Link">Article 13 - Five Myths About An Article V Convention</text:a></text:p>
      <text:p text:style-name="Text_20_body"><text:a xlink:type="simple" xlink:href="https://wiki.conventionofstates.com/doku.php?id=documents:cosproject:surge:article_14-articlevconvention" text:style-name="Internet_20_link" text:visited-style-name="Visited_20_Internet_20_Link">Article 14 - An Article V Convention is not a Constitutional Convention</text:a></text:p>
      <text:p text:style-name="Text_20_body"><text:a xlink:type="simple" xlink:href="https://wiki.conventionofstates.com/doku.php?id=documents:cosproject:surge:article_15-timetoevictsquatters" text:style-name="Internet_20_link" text:visited-style-name="Visited_20_Internet_20_Link">Article 15 - Time to Evict Squatters</text:a></text:p>
      <text:p text:style-name="Text_20_body"><text:a xlink:type="simple" xlink:href="https://wiki.conventionofstates.com/doku.php?id=documents:cosproject:surge:article_16-implementtenthamendment" text:style-name="Internet_20_link" text:visited-style-name="Visited_20_Internet_20_Link">Article 16 - Implement Tenth Amendment</text:a></text:p>
      <text:p text:style-name="Text_20_body"><text:a xlink:type="simple" xlink:href="https://wiki.conventionofstates.com/doku.php?id=documents:cosproject:surge:article_17-addressstatebudgetchallenges" text:style-name="Internet_20_link" text:visited-style-name="Visited_20_Internet_20_Link">Article 17 - Address State Budget Challenges</text:a></text:p>
      <text:p text:style-name="Text_20_body"><text:a xlink:type="simple" xlink:href="https://wiki.conventionofstates.com/doku.php?id=documents:cosproject:surge:article_18-demystifyingdustytool" text:style-name="Internet_20_link" text:visited-style-name="Visited_20_Internet_20_Link">Article 18 - Demystifying a Dusty Tool</text:a></text:p>
      <text:p text:style-name="Text_20_body"><text:a xlink:type="simple" xlink:href="https://wiki.conventionofstates.com/doku.php?id=documents:cosproject:surge:article_19-corruptinginfluencemoneyinpolitics" text:style-name="Internet_20_link" text:visited-style-name="Visited_20_Internet_20_Link">Article 19 - Corrupting Influence Money In Politics</text:a></text:p>
      <text:p text:style-name="Text_20_body"><text:a xlink:type="simple" xlink:href="https://wiki.conventionofstates.com/doku.php?id=documents:cosproject:surge:article_20-necessaryproperclause" text:style-name="Internet_20_link" text:visited-style-name="Visited_20_Internet_20_Link">Article 20 - Necessary Proper Clause</text:a></text:p>
      <text:p text:style-name="Text_20_body"><text:a xlink:type="simple" xlink:href="https://wiki.conventionofstates.com/doku.php?id=documents:cosproject:surge:article_21-johnbirchsociety" text:style-name="Internet_20_link" text:visited-style-name="Visited_20_Internet_20_Link">Article 21 - John Birch Society</text:a></text:p>
      <text:p text:style-name="Text_20_body"><text:a xlink:type="simple" xlink:href="https://wiki.conventionofstates.com/doku.php?id=documents:cosproject:surge:article_22-articlevprocess" text:style-name="Internet_20_link" text:visited-style-name="Visited_20_Internet_20_Link">Article 22 - Article V Process</text:a></text:p>
      <text:p text:style-name="Text_20_body"><text:a xlink:type="simple" xlink:href="https://wiki.conventionofstates.com/doku.php?id=documents:cosproject:surge:article_23-federalcontrollands" text:style-name="Internet_20_link" text:visited-style-name="Visited_20_Internet_20_Link">Article 23 - Federal Control Lands</text:a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surge</dc:title>
  </office:meta>
</office:document-meta>
</file>