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external:faithfuldelegate"/><text:bookmark-start text:name="__RefHeading___faithful_delegate_laws_1"/><text:bookmark-start text:name="faithful_delegate_laws"/>Faithful Delegate Laws<text:bookmark-end text:name="__RefHeading___faithful_delegate_laws_1"/><text:bookmark-end text:name="faithful_delegate_laws"/></text:h>
      <text:p text:style-name="Text_20_body"><text:span text:style-name="Strong_20_Emphasis">- By State</text:span>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states:florida:florida_delegate" text:style-name="Internet_20_link" text:visited-style-name="Visited_20_Internet_20_Link">Florid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indianalegislation" text:style-name="Internet_20_link" text:visited-style-name="Visited_20_Internet_20_Link">India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states:louisiana:louisianadelegate" text:style-name="Internet_20_link" text:visited-style-name="Visited_20_Internet_20_Link">Louisia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states:southdakota:south_dakota_delegate" text:style-name="Internet_20_link" text:visited-style-name="Visited_20_Internet_20_Link">South Dako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states:tennessee:tennessee_delegate" text:style-name="Internet_20_link" text:visited-style-name="Visited_20_Internet_20_Link">Tennesse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states:utah:utah_delegate" text:style-name="Internet_20_link" text:visited-style-name="Visited_20_Internet_20_Link">Utah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states:wisconsin:wisconsin_delgate_law" text:style-name="Internet_20_link" text:visited-style-name="Visited_20_Internet_20_Link">Wisconsin</text:a></text:p>
        </text:list-item>
      </text:list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external:faithfuldelegate</dc:title>
  </office:meta>
</office:document-meta>
</file>