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indianalegislation"/><text:bookmark-start text:name="__RefHeading___amending_the_constitution_by_state‐led_convention_1"/><text:bookmark-start text:name="amending_the_constitution_by_state‐led_convention"/>AMENDING THE CONSTITUTION BY STATE‐LED CONVENTION<text:bookmark-end text:name="__RefHeading___amending_the_constitution_by_state‐led_convention_1"/><text:bookmark-end text:name="amending_the_constitution_by_state‐led_convention"/></text:h>
      <text:p text:style-name="Text_20_body"><text:span text:style-name="Strong_20_Emphasis">Indiana's Model Legislation</text:span><text:line-break/></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upload:amending_by_state_convention-long.pdf" text:style-name="Internet_20_link" text:visited-style-name="Visited_20_Internet_20_Link">PDF-Print</text:a></text:p></table:table-cell></table:table-row></table:table></draw:text-box></draw:frame></text:p>
      <text:p text:style-name="Text_20_body"><draw:frame draw:style-name="PluginODTAutoStyle_Frame_5_text_frame" draw:name="Frame2" text:anchor-type="paragraph" svg:width="324.0965pt" draw:z-index="0" svg:min-height="1cm"><draw:text-box><table:table table:style-name="Table"><table:table-column table:style-name="odt_auto_style_table_column_2_1"/><table:table-row><table:table-cell office:value-type="string" table:style-name="tablecell"><text:p text:style-name="tablealignleft">Distributed By:<text:line-break/>
Indiana Senate President Pro Tempore<text:line-break/>
David Long<text:line-break/>
<text:a xlink:type="simple" xlink:href="https://www.ncsl.org/documents/summit/summit2013/online-resources/SenDavidLong.pdf" text:style-name="Internet_20_link" text:visited-style-name="Visited_20_Internet_20_Link">(Source)</text:a> <text:line-break/>
<text:a xlink:type="simple" xlink:href="https://wiki.conventionofstates.com/lib/exe/fetch.php?media=documents:external:senlongarticlev.pdf" text:style-name="Internet_20_link" text:visited-style-name="Visited_20_Internet_20_Link">Slideshow Summary[PDF]</text:a> <text:line-break/>Includes an overview of Article V 
<text:a xlink:type="simple" xlink:href="https://www.ncsl.org/documents/summit/summit2013/online-resources/SenLongArticleV.pdf" text:style-name="Internet_20_link" text:visited-style-name="Visited_20_Internet_20_Link"> (source) Slideshow Summary</text:a> <text:line-break/>
<text:a xlink:type="simple" xlink:href="https://www.ncsl.org/legislators-staff/legislators/legislative-leaders/q-and-a-indiana-senate-president-david-long.aspx" text:style-name="Internet_20_link" text:visited-style-name="Visited_20_Internet_20_Link">(Video)Q and A | Indiana Senate President David Long 2014</text:a></text:p></table:table-cell></table:table-row></table:table></draw:text-box></draw:frame></text:p>
      <text:h text:style-name="Heading_20_2" text:outline-level="2"><text:bookmark-start text:name="__RefHeading___background_information_2"/><text:bookmark-start text:name="background_information"/>BACKGROUND INFORMATION<text:bookmark-end text:name="__RefHeading___background_information_2"/><text:bookmark-end text:name="background_information"/></text:h>
      <text:p text:style-name="Text_20_body"><text:span text:style-name="Strong_20_Emphasis">U.S. CONSTITUTION, ARTICLE V: </text:span></text:p>
      <text:p text:style-name="Text_20_body"><text:span text:style-name="Emphasis">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span></text:p>
      <text:h text:style-name="Heading_20_2" text:outline-level="2"><text:bookmark-start text:name="__RefHeading___amending_the_u.s._constitution_3"/><text:bookmark-start text:name="amending_the_u.s._constitution"/>AMENDING THE U.S. CONSTITUTION:<text:bookmark-end text:name="__RefHeading___amending_the_u.s._constitution_3"/><text:bookmark-end text:name="amending_the_u.s._constitution"/></text:h>
      <text:p text:style-name="Text_20_body">Article V of the U.S. Constitution provides two paths for amending the Constitution:</text:p>
      <text:list text:style-name="List_20_1" text:continue-numbering="false">
        <text:list-item>
          <text:p text:style-name="List_20_1_Content_First"> <text:span text:style-name="Strong_20_Emphasis">Path 1</text:span>: </text:p>
          <text:list text:style-name="List_20_1">
            <text:list-item>
              <text:p text:style-name="List_20_1_Content"> 	<text:span text:style-name="Emphasis">Step 1</text:span>: Two-thirds of both houses of Congress pass a proposed constitutional amendment. This sends the proposed amendment to the states for ratification. </text:p>
            </text:list-item>
            <text:list-item>
              <text:p text:style-name="List_20_1_Content_Last"> 	<text:span text:style-name="Emphasis">Step 2</text:span>: Three-fourths of the states (38 states) ratify the proposed amendment, either by their legislatures or special ratifying conventions.</text:p>
            </text:list-item>
          </text:list>
        </text:list-item>
      </text:list>
      <text:list text:style-name="List_20_1" text:continue-numbering="false">
        <text:list-item>
          <text:p text:style-name="List_20_1_Content_First"> <text:span text:style-name="Strong_20_Emphasis">Path 2</text:span>: </text:p>
          <text:list text:style-name="List_20_1">
            <text:list-item>
              <text:p text:style-name="List_20_1_Content"> 	<text:span text:style-name="Emphasis">Step 1</text:span>: Two-thirds of state legislatures (34 states) ask for Congress to call “a convention for proposing amendments.” </text:p>
            </text:list-item>
            <text:list-item>
              <text:p text:style-name="List_20_1_Content"> 	<text:span text:style-name="Emphasis">Step 2</text:span>: States send delegates to this convention, where they can propose amendments to the Constitution. </text:p>
            </text:list-item>
            <text:list-item>
              <text:p text:style-name="List_20_1_Content_Last"> 	<text:span text:style-name="Emphasis">Step 3</text:span>: Three-fourths of the states (38 states) ratify an amendment approved by the “convention for proposing amendments,” either by their legislatures or special ratifying conventions. </text:p>
            </text:list-item>
          </text:list>
        </text:list-item>
      </text:list>
      <text:h text:style-name="Heading_20_2" text:outline-level="2"><text:bookmark-start text:name="__RefHeading___why_pursue_the_state-led_option_for_amending_the_constitution_4"/><text:bookmark-start text:name="why_pursue_the_state-led_option_for_amending_the_constitution"/>WHY PURSUE THE STATE-LED OPTION FOR AMENDING THE CONSTITUTION?<text:bookmark-end text:name="__RefHeading___why_pursue_the_state-led_option_for_amending_the_constitution_4"/><text:bookmark-end text:name="why_pursue_the_state-led_option_for_amending_the_constitution"/></text:h>
      <text:p text:style-name="Text_20_body">The authors of the Constitution included the state-led amendment option for a reason. It is on equal footing with the Congress-led amendment option and was meant to serve as a check on a runaway federal government.  </text:p>
      <text:p text:style-name="Text_20_body">To this point in our nation's history, all Constitutional amendments have been proposed by </text:p>
      <text:p text:style-name="Text_20_body">Congress. However, there is a widespread sense by millions of Americans that we are at a moment in the life of our nation unlike any we've experienced before. Many believe Washington is broken, with Congress either unable or unwilling to control and reform itself, regardless of which party is in power. States' rights have been trampled almost to the point of extinction. This is exactly the environment that calls for the states to exercise their right under Article V to call an amendments convention. </text:p>
      <text:h text:style-name="Heading_20_2" text:outline-level="2"><text:bookmark-start text:name="__RefHeading___founders_intent_for_the_state-led_amendment_option_5"/><text:bookmark-start text:name="founders_intent_for_the_state-led_amendment_option"/>FOUNDERS' INTENT FOR THE STATE-LED AMENDMENT OPTION:<text:bookmark-end text:name="__RefHeading___founders_intent_for_the_state-led_amendment_option_5"/><text:bookmark-end text:name="founders_intent_for_the_state-led_amendment_option"/></text:h>
      <text:p text:style-name="Text_20_body">The founding era record shows that the framers intended the two paths for proposing constitutional amendments to be equally usable, valid and effective.</text:p>
      <text:list text:style-name="List_20_1" text:continue-numbering="false">
        <text:list-item>
          <text:p text:style-name="List_20_1_Content_First"> <text:span text:style-name="Strong_20_Emphasis">Path 1 </text:span>- amendments proposed by Congress - was seen as an obvious option because Congress' position would allow it to readily see defects in the system.</text:p>
        </text:list-item>
        <text:list-item>
          <text:p text:style-name="List_20_1_Content_Last"> <text:span text:style-name="Strong_20_Emphasis">Path 2 </text:span>- amendments proposed by states via a “convention for proposing amendments” - was seen as equally valid and necessary, especially in the event Congress refused to take action on a needed amendment to curb its own power. </text:p>
        </text:list-item>
      </text:list>
      <text:h text:style-name="Heading_20_3" text:outline-level="3"><text:bookmark-start text:name="__RefHeading___james_madison_6"/><text:bookmark-start text:name="james_madison"/>James Madison:<text:bookmark-end text:name="__RefHeading___james_madison_6"/><text:bookmark-end text:name="james_madison"/></text:h>
      <text:p text:style-name="Text_20_body">Known as the “Father of the Constitution,” Madison was instrumental in devising its brilliant system of checks and balances. In <text:a xlink:type="simple" xlink:href="https://wiki.conventionofstates.com/doku.php?id=historicaldocuments:fedpapers:federalist43" text:style-name="Internet_20_link" text:visited-style-name="Visited_20_Internet_20_Link">Federalist No. 43</text:a>, Madison made clear that the state-led amendment option was intended to be just as valid as the Congress-led option, saying: </text:p>
      <text:list text:style-name="List_20_1" text:continue-numbering="false">
        <text:list-item>
          <text:p text:style-name="LastListParagraph_List_20_1_Content_First"> “[The Constitution] <text:span text:style-name="Emphasis">equally</text:span> enables the general and the <text:span text:style-name="Emphasis">State</text:span> governments to originate the amendment of errors, as they may be pointed out by the experience on one side, or on the other.” (<text:a xlink:type="simple" xlink:href="https://wiki.conventionofstates.com/doku.php?id=historicaldocuments:fedpapers:federalist43#i" text:style-name="Internet_20_link" text:visited-style-name="Visited_20_Internet_20_Link">i</text:a>) </text:p>
        </text:list-item>
      </text:list>
      <text:h text:style-name="Heading_20_3" text:outline-level="3"><text:bookmark-start text:name="__RefHeading___alexander_hamilton_7"/><text:bookmark-start text:name="alexander_hamilton"/>Alexander Hamilton:<text:bookmark-end text:name="__RefHeading___alexander_hamilton_7"/><text:bookmark-end text:name="alexander_hamilton"/></text:h>
      <text:p text:style-name="Text_20_body">Writing extensively about the amendment process in <text:a xlink:type="simple" xlink:href="https://wiki.conventionofstates.com/doku.php?id=historicaldocuments:fedpapers:federalist85" text:style-name="Internet_20_link" text:visited-style-name="Visited_20_Internet_20_Link">Federalist No. 85</text:a>, Hamilton makes clear that Article V allows the States to hold the federal government accountable by allowing them to call an amending convention and propose specific amendments. Key excerpts from Hamilton's <text:a xlink:type="simple" xlink:href="https://wiki.conventionofstates.com/doku.php?id=historicaldocuments:fedpapers:federalist85" text:style-name="Internet_20_link" text:visited-style-name="Visited_20_Internet_20_Link">Federalist No. 85</text:a> follow:</text:p>
      <text:list text:style-name="List_20_1" text:continue-numbering="false">
        <text:list-item>
          <text:p text:style-name="List_20_1_Content_First"> <text:span text:style-name="Emphasis">“But every amendment to the Constitution, if once established, would be a single proposition, and might be brought forward singly (<text:a xlink:type="simple" xlink:href="https://wiki.conventionofstates.com/doku.php?id=historicaldocuments:fedpapers:federalist85#i" text:style-name="Internet_20_link" text:visited-style-name="Visited_20_Internet_20_Link">i</text:a>)…There can, therefore, be no comparison between the facility of affecting an amendment, and that of establishing in the first instance a complete Constitution.”</text:span> (<text:a xlink:type="simple" xlink:href="https://wiki.conventionofstates.com/doku.php?id=historicaldocuments:fedpapers:federalist85#ii" text:style-name="Internet_20_link" text:visited-style-name="Visited_20_Internet_20_Link">ii</text:a>)</text:p>
        </text:list-item>
        <text:list-item>
          <text:p text:style-name="List_20_1_Content_Last"> <text:span text:style-name="Emphasis">“We may safely rely on the disposition of the State legislatures to erect barriers against the encroachments of the national authority.”</text:span> (<text:a xlink:type="simple" xlink:href="https://wiki.conventionofstates.com/doku.php?id=historicaldocuments:fedpapers:federalist85#iii" text:style-name="Internet_20_link" text:visited-style-name="Visited_20_Internet_20_Link">iii</text:a>)  </text:p>
        </text:list-item>
      </text:list>
      <text:h text:style-name="Heading_20_2" text:outline-level="2"><text:bookmark-start text:name="__RefHeading___precedent_for_limited_conventions_8"/><text:bookmark-start text:name="precedent_for_limited_conventions"/>PRECEDENT FOR LIMITED CONVENTIONS:<text:bookmark-end text:name="__RefHeading___precedent_for_limited_conventions_8"/><text:bookmark-end text:name="precedent_for_limited_conventions"/></text:h>
      <text:p text:style-name="Text_20_body"><text:span text:style-name="sup"><text:span text:style-name="Strong_20_Emphasis">Source: Amending the Constitution by Convention: Practical Guidance for Citizens and Policymakers, by Robert G. Natelson</text:span></text:span></text:p>
      <text:list text:style-name="List_20_1" text:continue-numbering="false">
        <text:list-item>
          <text:p text:style-name="List_20_1_Content_First"> Today, one of the most common arguments against a state-led Article V amendments convention is that it could not be controlled and would become a “runaway” convention. </text:p>
        </text:list-item>
        <text:list-item>
          <text:p text:style-name="List_20_1_Content"> Because there hasn't been an Article V amendments convention since the adoption of the Constitution, it's necessary to look at the founding era for precedent about whether conventions can be limited in scope. </text:p>
        </text:list-item>
        <text:list-item>
          <text:p text:style-name="List_20_1_Content_Last"> The founding era record shows that there were many such limited conventions during that time. Some examples: </text:p>
        </text:list-item>
      </text:list>
      <table:table table:style-name="Table">
        <table:table-column/>
        <table:table-column/>
        <table:table-row>
          <table:table-cell office:value-type="string" table:style-name="tableheader">
            <text:p text:style-name="Table_20_Heading">Convention</text:p>
          </table:table-cell>
          <table:table-cell office:value-type="string" table:style-name="tableheader">
            <text:p text:style-name="Table_20_Heading">Limited Topic Area</text:p>
          </table:table-cell>
        </table:table-row>
        <table:table-row>
          <table:table-cell office:value-type="string" table:style-name="tablecell">
            <text:p text:style-name="tablealignleft">Annapolis Convention of 1786</text:p>
          </table:table-cell>
          <table:table-cell office:value-type="string" table:style-name="tablecell">
            <text:p text:style-name="tablealignleft">Trade and commerce issues</text:p>
          </table:table-cell>
        </table:table-row>
        <table:table-row>
          <table:table-cell office:value-type="string" table:style-name="tablecell">
            <text:p text:style-name="tablealignleft">First Assembly at Providence (1776-1777)</text:p>
          </table:table-cell>
          <table:table-cell office:value-type="string" table:style-name="tablecell">
            <text:p text:style-name="tablealignleft">Currency and defense issues</text:p>
          </table:table-cell>
        </table:table-row>
        <table:table-row>
          <table:table-cell office:value-type="string" table:style-name="tablecell">
            <text:p text:style-name="tablealignleft">Second Assembly at Providence (1781)</text:p>
          </table:table-cell>
          <table:table-cell office:value-type="string" table:style-name="tablecell">
            <text:p text:style-name="tablealignleft">Supplying the Army</text:p>
          </table:table-cell>
        </table:table-row>
        <table:table-row>
          <table:table-cell office:value-type="string" table:style-name="tablecell">
            <text:p text:style-name="tablealignleft">New Haven and Philadelphia gatherings (1780)</text:p>
          </table:table-cell>
          <table:table-cell office:value-type="string" table:style-name="tablecell">
            <text:p text:style-name="tablealignleft">Price regulation</text:p>
          </table:table-cell>
        </table:table-row>
        <table:table-row>
          <table:table-cell office:value-type="string" table:style-name="tablecell">
            <text:p text:style-name="tablealignleft">In 1777, Congress recommended to the states that they sponsor conventions in York Town, Pennsylvania and Charlestown, South Carolina to consider price-stabilization measures.</text:p>
          </table:table-cell>
          <table:table-cell office:value-type="string" table:style-name="tablecell">
            <text:p text:style-name="tablealignleft">Price stabilization</text:p>
          </table:table-cell>
        </table:table-row>
      </table:table>
      <text:list text:style-name="List_20_1" text:continue-numbering="false">
        <text:list-item>
          <text:p text:style-name="List_20_1_Content_First"> The journals of these conventions show that they all remained essentially within the scope of their calls. </text:p>
        </text:list-item>
        <text:list-item>
          <text:p text:style-name="List_20_1_Content_Last"> Contrary to common belief, the 1787 Philadelphia Constitutional Convention had very broad power to suggest a new form of government. It was not a <text:a xlink:type="simple" xlink:href="https://wiki.conventionofstates.com/doku.php?id=documents:answers:faq#is_a_convention_of_states_safe" text:style-name="Internet_20_link" text:visited-style-name="Visited_20_Internet_20_Link">runaway convention</text:a>.</text:p>
        </text:list-item>
      </text:list>
      <text:h text:style-name="Heading_20_2" text:outline-level="2"><text:bookmark-start text:name="__RefHeading___conclusion_9"/><text:bookmark-start text:name="conclusion"/>CONCLUSION:<text:bookmark-end text:name="__RefHeading___conclusion_9"/><text:bookmark-end text:name="conclusion"/></text:h>
      <text:p text:style-name="Text_20_body">Concern is growing about the size and scope of the federal government. Consider just a few of the most conspicuous causes for alarm: </text:p>
      <text:list text:style-name="List_20_1" text:continue-numbering="false">
        <text:list-item>
          <text:p text:style-name="LastListParagraph_List_20_1_Content_First"> Nearly $17 trillion in federal debt and counting </text:p>
        </text:list-item>
      </text:list>
      <text:list text:style-name="List_20_1" text:continue-numbering="false">
        <text:list-item>
          <text:p text:style-name="LastListParagraph_List_20_1_Content_First"> Trillions more in unfunded entitlement programs </text:p>
        </text:list-item>
      </text:list>
      <text:list text:style-name="List_20_1" text:continue-numbering="false">
        <text:list-item>
          <text:p text:style-name="LastListParagraph_List_20_1_Content_First"> Trillion-dollar annual budget deficits </text:p>
        </text:list-item>
      </text:list>
      <text:list text:style-name="List_20_1" text:continue-numbering="false">
        <text:list-item>
          <text:p text:style-name="LastListParagraph_List_20_1_Content_First"> About 30 cents of every federal dollar spent is borrowed </text:p>
        </text:list-item>
      </text:list>
      <text:list text:style-name="List_20_1" text:continue-numbering="false">
        <text:list-item>
          <text:p text:style-name="LastListParagraph_List_20_1_Content_First"> Unprecedented federal regulation and meddling in entire sectors of the economy (health care, auto industry, banking, energy, education, etc.) </text:p>
        </text:list-item>
      </text:list>
      <text:p text:style-name="Text_20_body">Both major political parties in Washington have failed to stem this tide. States' rights have been trampled - rendering the <text:a xlink:type="simple" xlink:href="https://wiki.conventionofstates.com/doku.php?id=historicaldocuments:constitution-billofrights#amendment_x" text:style-name="Internet_20_link" text:visited-style-name="Visited_20_Internet_20_Link">10th amendment</text:a> almost meaningless. The Founders understood the threat of a runaway federal government and specifically provided states a tool to address it: a state-led amendment convention. </text:p>
      <text:p text:style-name="Text_20_body">The legislation outlined in the pages to follow takes advantage of this tool the Founders gave to the states by establishing safeguards to prevent a so-called runaway convention. If other legislatures enact similar legislation in their own states, Congress will be on notice that states are serious about restoring a proper balance between state and federal power and have the foundation in place to call a <text:span text:style-name="underline">limited</text:span> <text:a xlink:type="simple" xlink:href="https://wiki.conventionofstates.com/doku.php?id=historicaldocuments:constitution#article_v" text:style-name="Internet_20_link" text:visited-style-name="Visited_20_Internet_20_Link">Article V</text:a> amendment convention. </text:p>
      <text:p text:style-name="Text_20_body">The bigger modern-day threat to America is not a runaway convention, but a runaway federal government. This package of legislation is a state-led, constitutional approach to doing something about it. </text:p>
      <text:h text:style-name="Heading_20_2" text:outline-level="2"><text:bookmark-start text:name="__RefHeading___indiana_s_legislative_action_10"/><text:bookmark-start text:name="indiana_s_legislative_action"/>INDIANA'S LEGISLATIVE ACTION<text:bookmark-end text:name="__RefHeading___indiana_s_legislative_action_10"/><text:bookmark-end text:name="indiana_s_legislative_action"/></text:h>
      <text:p text:style-name="Text_20_body"><text:span text:style-name="Strong_20_Emphasis">Summary of Article V state delegate selection and limitation provisions added to Indiana law</text:span></text:p>
      <text:p text:style-name="Text_20_body"><text:span text:style-name="Emphasis"><text:span text:style-name="Strong_20_Emphasis">(NOTE: The Full Text of Indiana's Legislation Follows This Summary) </text:span></text:span></text:p>
      <text:list text:style-name="List_20_1" text:continue-numbering="false">
        <text:list-item>
          <text:p text:style-name="List_20_1_Content_First"> <text:span text:style-name="Emphasis">Delegate Selection: </text:span></text:p>
          <text:list text:style-name="List_20_1">
            <text:list-item>
              <text:p text:style-name="List_20_1_Content"> Establishes that the power for appointing and recalling Indiana's delegates to an Article V convention is vested with the General Assembly and requires delegates to take an oath to uphold the state and U.S. Constitutions and abide by any instructions given to delegates by the General Assembly. </text:p>
            </text:list-item>
            <text:list-item>
              <text:p text:style-name="List_20_1_Content"> Establishes Indiana's intention to send two delegates and two alternate delegates to an Article V convention. </text:p>
            </text:list-item>
          </text:list>
        </text:list-item>
        <text:list-item>
          <text:p text:style-name="List_20_1_Content"> <text:span text:style-name="Emphasis">Delegate Limitation: </text:span>Strictly limits the authority of Indiana's delegates to an Article V amendments convention. Provisions guarding against a so-called <text:span text:style-name="Strong_20_Emphasis">“runaway convention”</text:span> include: </text:p>
          <text:list text:style-name="List_20_1">
            <text:list-item>
              <text:p text:style-name="List_20_1_Content"> Requires the Indiana General Assembly to adopt a binding resolution governing the rules of procedure for Indiana's delegates; </text:p>
            </text:list-item>
            <text:list-item>
              <text:p text:style-name="List_20_1_Content"> Provides that a vote cast by a delegate or alternate that is outside the instructions established by the General Assembly or exceeds the <text:a xlink:type="simple" xlink:href="https://wiki.conventionofstates.com/doku.php?id=documents:answers:faq#can_an_article_v_convention_be_limited_to_a_single_subject" text:style-name="Internet_20_link" text:visited-style-name="Visited_20_Internet_20_Link">subject</text:a> matter limits established by the General Assembly's resolution calling for the Article V convention is void. </text:p>
            </text:list-item>
            <text:list-item>
              <text:p text:style-name="List_20_1_Content"> Provides that a delegate or alternate who votes or attempts to vote outside the instructions established by the General Assembly or the subject matter limits established by the General Assembly's resolution calling for the Article V convention forfeits his/her appointment and is guilty of a Class D felony. </text:p>
            </text:list-item>
            <text:list-item>
              <text:p text:style-name="List_20_1_Content"> Makes clear that the General Assembly's application calling for the Article V convention ceases to be active and is rendered ineffective if all of the delegates and alternates vote or attempt to vote outside of the instructions established by the General Assembly or the subject matter limits established by the General Assembly's resolution calling for the Article V convention. </text:p>
            </text:list-item>
            <text:list-item>
              <text:p text:style-name="List_20_1_Content_Last"> Establishes an advisory committee that a delegate can consult if he/she has a question about whether a vote or other action would violate the instructions established by the General Assembly or exceed the subject matter limits established by the General Assembly's resolution calling for the Article V convention. </text:p>
            </text:list-item>
          </text:list>
        </text:list-item>
      </text:list>
      <text:p text:style-name="Horizontal_20_Line"/>
      <text:h text:style-name="Heading_20_2" text:outline-level="2"><text:bookmark-start text:name="__RefHeading___full_text_of_indiana_s_legislation_11"/><text:bookmark-start text:name="full_text_of_indiana_s_legislation"/>Full text of Indiana's Legislation<text:bookmark-end text:name="__RefHeading___full_text_of_indiana_s_legislation_11"/><text:bookmark-end text:name="full_text_of_indiana_s_legislation"/></text:h>
      <text:p text:style-name="Horizontal_20_Line"/>
      <text:p text:style-name="Text_20_body"><draw:frame draw:style-name="PluginODTAutoStyle_Frame_9_text_frame" draw:name="Frame3" text:anchor-type="paragraph" svg:width="398.888pt" draw:z-index="0" svg:min-height="1cm"><draw:text-box><table:table table:style-name="Table"><table:table-column table:style-name="odt_auto_style_table_column_4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4_12"/><text:bookmark-start text:name="senate_enrolled_act_no._224"/>SENATE ENROLLED ACT No. 224<text:bookmark-end text:name="__RefHeading___senate_enrolled_act_no._224_12"/><text:bookmark-end text:name="senate_enrolled_act_no._224"/></text:h>
      <text:p text:style-name="Text_20_body"><draw:frame draw:style-name="PluginODTAutoStyle_Frame_13_text_frame" draw:name="Frame4" text:anchor-type="paragraph" svg:width="398.888pt" draw:z-index="0" svg:min-height="1cm"><draw:text-box><table:table table:style-name="Table"><table:table-column table:style-name="odt_auto_style_table_column_5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8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9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1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5_13"/><text:bookmark-start text:name="senate_enrolled_act_no._225"/>SENATE ENROLLED ACT No. 225<text:bookmark-end text:name="__RefHeading___senate_enrolled_act_no._225_13"/><text:bookmark-end text:name="senate_enrolled_act_no._225"/></text:h>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2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3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4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dianalegislation</dc:title>
  </office:meta>
</office:document-meta>
</file>