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printmaterial:index"/><text:bookmark-start text:name="__RefHeading___print_material_1"/><text:bookmark-start text:name="print_material"/>Print Material<text:bookmark-end text:name="__RefHeading___print_material_1"/><text:bookmark-end text:name="print_material"/></text:h>
      <text:p text:style-name="Text_20_body"><text:span text:style-name="Emphasis">Click on the links below to download a PDF of each resource.</text:span></text:p>
      <text:p text:style-name="Horizontal_20_Line"/>
      <text:p text:style-name="Text_20_body"><text:a xlink:type="simple" xlink:href="https://wiki.conventionofstates.com/doku.php?id=documents:cosproject:jeffstatement" text:style-name="Internet_20_link" text:visited-style-name="Visited_20_Internet_20_Link">Jefferson Statement</text:a></text:p>
      <text:p text:style-name="Text_20_body">The Jefferson Statement was drafted by our Legal Board of Reference, <text:span text:style-name="Strong_20_Emphasis">Randy E. Barnett, Charles J. Cooper, Dr. John C. Eastman, Michael Farris, Robert P. George, C. Boyden Gray, Mark Levin, Andrew McCarthy </text:span>and <text:span text:style-name="Strong_20_Emphasis">Mark Meckler. </text:span></text:p>
      <text:p text:style-name="Text_20_body"><text:a xlink:type="simple" xlink:href="https://conventionofstates.com/files/convention-of-states-endorsements" text:style-name="Internet_20_link" text:visited-style-name="Visited_20_Internet_20_Link">Convention of States Endorsements</text:a></text:p>
      <text:p text:style-name="Text_20_body">This one-page handout summarizes the Convention of States Project, highlights COS-related news clippings, and includes endorsements from Mark Levin, Senator Tom Coburn, Sean Hannity, Senator Jim Demint, Ben Carson, Governor Gregg Abbott, Gov. Bobby Jindal, Sarah Palin, Allen West, Ben Shapiro, Mike Huckabee, Sen. Ron Johnson, Glenn Beck, and more.</text:p>
      <text:p text:style-name="Text_20_body"><text:a xlink:type="simple" xlink:href="https://wiki.conventionofstates.com/doku.php?id=documents:answers:can_we_trust_the_constitution" text:style-name="Internet_20_link" text:visited-style-name="Visited_20_Internet_20_Link">A Convention of States won't "Runaway"</text:a>
<text:a xlink:type="simple" xlink:href="https://conventionofstates.com/files/can-we-trust-the-constitution-answering-the-runaway-convention-myth-3" text:style-name="Internet_20_link" text:visited-style-name="Visited_20_Internet_20_Link">PDF</text:a></text:p>
      <text:p text:style-name="Text_20_body">Michael Farris responds to the “runaway convention” myth.</text:p>
      <text:p text:style-name="Text_20_body"><text:a xlink:type="simple" xlink:href="https://conventionofstates.com/files/national-office-printable-cos-social-media-info-cards" text:style-name="Internet_20_link" text:visited-style-name="Visited_20_Internet_20_Link">Convention of States Info Cards</text:a></text:p>
      <text:p text:style-name="Text_20_body">You can distribute these info cards at fairs, conferences, or the grocery store. We've created two versions-a high quality version you can send to a printer and a version you can print at home.</text:p>
      <text:p text:style-name="Text_20_body"><text:a xlink:type="simple" xlink:href="https://wiki.conventionofstates.com/doku.php?id=documents:answers:faq" text:style-name="Internet_20_link" text:visited-style-name="Visited_20_Internet_20_Link">Frequently Asked Questions</text:a>
<text:a xlink:type="simple" xlink:href="https://conventionofstates.com/files/objections-faq" text:style-name="Internet_20_link" text:visited-style-name="Visited_20_Internet_20_Link">PDF</text:a></text:p>
      <text:p text:style-name="Text_20_body">Our FAQs page is another good resource to hand out at meetings and conferences.</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printmaterial:index</dc:title>
  </office:meta>
</office:document-meta>
</file>