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book:beta"/><text:bookmark-start text:name="__RefHeading___these_are_in_beta_1"/><text:bookmark-start text:name="these_are_in_beta"/>These are in Beta.<text:bookmark-end text:name="__RefHeading___these_are_in_beta_1"/><text:bookmark-end text:name="these_are_in_beta"/></text:h>
      <text:p text:style-name="Text_20_body"><text:a xlink:type="simple" xlink:href="https://wiki.conventionofstates.com/lib/exe/fetch.php?media=index" text:style-name="Internet_20_link" text:visited-style-name="Visited_20_Internet_20_Link">Whether the Second Amendment Secures an Individual Right</text:a></text:p>
      <text:p text:style-name="Text_20_body"><text:a xlink:type="simple" xlink:href="https://wiki.conventionofstates.com/lib/exe/fetch.php?media=index" text:style-name="Internet_20_link" text:visited-style-name="Visited_20_Internet_20_Link"> compendi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beta</dc:title>
  </office:meta>
</office:document-meta>
</file>