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roups:socialmedia:index" text:style-name="Local_20_link" text:visited-style-name="Visited_20_Local_20_Link">Array</text:a><text:line-break/></text:p>
      <text:h text:style-name="Heading_20_1" text:outline-level="1"><text:bookmark text:name="groups:socialmedia:index"/><text:bookmark-start text:name="__RefHeading___social_media_resources_1"/><text:bookmark-start text:name="social_media_resources"/>Social Media Resources<text:bookmark-end text:name="__RefHeading___social_media_resources_1"/><text:bookmark-end text:name="social_media_resources"/></text:h>
      <text:p text:style-name="Text_20_body"><text:span text:style-name="Strong_20_Emphasis">Here are some quick answers useful for supporting Convention of States Project on Social Media</text:span></text:p>
      <text:h text:style-name="Heading_20_2" text:outline-level="2"><text:bookmark-start text:name="__RefHeading___social_media_sites_2"/><text:bookmark-start text:name="social_media_sites"/>Social Media Sites<text:bookmark-end text:name="__RefHeading___social_media_sites_2"/><text:bookmark-end text:name="social_media_sites"/></text:h>
      <text:h text:style-name="Heading_20_3" text:outline-level="3"><text:bookmark-start text:name="__RefHeading___facebook_3"/><text:bookmark-start text:name="facebook"/>Facebook<text:bookmark-end text:name="__RefHeading___facebook_3"/><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3" text:outline-level="3"><text:bookmark-start text:name="__RefHeading___twitter_4"/><text:bookmark-start text:name="twitter"/>Twitter<text:bookmark-end text:name="__RefHeading___twitter_4"/><text:bookmark-end text:name="twitter"/></text:h>
      <text:p text:style-name="Text_20_body"><text:a xlink:type="simple" xlink:href="https://twitter.com/cosproject" text:style-name="Internet_20_link" text:visited-style-name="Visited_20_Internet_20_Link">https://twitter.com/cosproject</text:a></text:p>
      <text:h text:style-name="Heading_20_3" text:outline-level="3"><text:bookmark-start text:name="__RefHeading___linkedin_5"/><text:bookmark-start text:name="linkedin"/>LinkedIn<text:bookmark-end text:name="__RefHeading___linkedin_5"/><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3" text:outline-level="3"><text:bookmark-start text:name="__RefHeading___youtube_6"/><text:bookmark-start text:name="youtube"/>Youtube<text:bookmark-end text:name="__RefHeading___youtube_6"/><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3" text:outline-level="3"><text:bookmark-start text:name="__RefHeading___rumble_7"/><text:bookmark-start text:name="rumble"/>Rumble<text:bookmark-end text:name="__RefHeading___rumble_7"/><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3" text:outline-level="3"><text:bookmark-start text:name="__RefHeading___instagram_8"/><text:bookmark-start text:name="instagram"/>Instagram<text:bookmark-end text:name="__RefHeading___instagram_8"/><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2" text:outline-level="2"><text:bookmark-start text:name="__RefHeading___action_9"/><text:bookmark-start text:name="action"/>Action<text:bookmark-end text:name="__RefHeading___action_9"/><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2" text:outline-level="2"><text:bookmark-start text:name="__RefHeading___the_plan_10"/><text:bookmark-start text:name="the_plan"/>The Plan<text:bookmark-end text:name="__RefHeading___the_plan_10"/><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wiki.conventionofstate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2" text:outline-level="2"><text:bookmark-start text:name="__RefHeading___article_v_-_what_article_v_says_11"/><text:bookmark-start text:name="article_v_-_what_article_v_says"/>ARTICLE V  -  What Article V says:<text:bookmark-end text:name="__RefHeading___article_v_-_what_article_v_says_11"/><text:bookmark-end text:name="article_v_-_what_article_v_says"/></text:h>
      <text:p text:style-name="Text_20_body"><text:a xlink:type="simple" xlink:href="https://wiki.conventionofstates.com/doku.php?id=learn:level_1#article_v" text:style-name="Internet_20_link" text:visited-style-name="Visited_20_Internet_20_Link">Learn Article V</text:a></text:p>
      <text:p text:style-name="Text_20_body">and <text:a xlink:type="simple" xlink:href="https://wiki.conventionofstates.com/doku.php?id=historicaldocuments:constitution#article_v" text:style-name="Internet_20_link" text:visited-style-name="Visited_20_Internet_20_Link">on the Wiki</text:a></text:p>
      <text:h text:style-name="Heading_20_3" text:outline-level="3"><text:bookmark-start text:name="__RefHeading___article._v_12"/><text:bookmark-start text:name="article._v"/>Article. V.<text:bookmark-end text:name="__RefHeading___article._v_12"/><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convention_of_states_application_13"/><text:bookmark-start text:name="convention_of_states_application"/>Convention of States Application<text:bookmark-end text:name="__RefHeading___convention_of_states_application_13"/><text:bookmark-end text:name="convention_of_states_application"/></text:h>
      <text:list text:style-name="List_20_1" text:continue-numbering="false">
        <text:list-item>
          <text:p text:style-name="LastListParagraph_List_20_1_Content_First"> <text:a xlink:type="simple" xlink:href="https://wiki.conventionofstate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2" text:outline-level="2"><text:bookmark-start text:name="__RefHeading___convention_for_proposing_amendments_--_proposed_rules_14"/><text:bookmark-start text:name="convention_for_proposing_amendments_--_proposed_rules"/>Convention for Proposing Amendments -- Proposed Rules<text:bookmark-end text:name="__RefHeading___convention_for_proposing_amendments_--_proposed_rules_14"/><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2" text:outline-level="2"><text:bookmark-start text:name="__RefHeading___legislative_procedure_15"/><text:bookmark-start text:name="legislative_procedure"/>Legislative Procedure<text:bookmark-end text:name="__RefHeading___legislative_procedure_15"/><text:bookmark-end text:name="legislative_procedure"/></text:h>
      <text:p text:style-name="Text_20_body"><text:a xlink:type="simple" xlink:href="https://wiki.conventionofstate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2" text:outline-level="2"><text:bookmark-start text:name="__RefHeading___the_liberal_establishment_s_disinformation_campaign_against_article_v_16"/><text:bookmark-start text:name="the_liberal_establishment_s_disinformation_campaign_against_article_v"/>The Liberal Establishment’s Disinformation Campaign Against Article V<text:bookmark-end text:name="__RefHeading___the_liberal_establishment_s_disinformation_campaign_against_article_v_16"/><text:bookmark-end text:name="the_liberal_establishment_s_disinformation_campaign_against_article_v"/></text:h>
      <text:p text:style-name="Text_20_body"><text:a xlink:type="simple" xlink:href="https://wiki.conventionofstate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2" text:outline-level="2"><text:bookmark-start text:name="__RefHeading___which_amendments_could_be_proposed_17"/><text:bookmark-start text:name="which_amendments_could_be_proposed"/>Which amendments could be proposed?<text:bookmark-end text:name="__RefHeading___which_amendments_could_be_proposed_17"/><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1" text:outline-level="1"><text:bookmark-start text:name="__RefHeading___cos_handbook_18"/><text:bookmark-start text:name="cos_handbook"/>COS Handbook<text:bookmark-end text:name="__RefHeading___cos_handbook_18"/><text:bookmark-end text:name="cos_handbook"/></text:h>
      <text:list text:style-name="List_20_1" text:continue-numbering="false">
        <text:list-item>
          <text:p text:style-name="LastListParagraph_List_20_1_Content_First"> <text:a xlink:type="simple" xlink:href="https://wiki.conventionofstate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1" text:outline-level="1"><text:bookmark-start text:name="__RefHeading___article_v_handbook_19"/><text:bookmark-start text:name="article_v_handbook"/>Article V Handbook<text:bookmark-end text:name="__RefHeading___article_v_handbook_19"/><text:bookmark-end text:name="article_v_handbook"/></text:h>
      <text:list text:style-name="List_20_1" text:continue-numbering="false">
        <text:list-item>
          <text:p text:style-name="LastListParagraph_List_20_1_Content_First"> <text:a xlink:type="simple" xlink:href="https://wiki.conventionofstates.com/doku.php?id=documents:external:articlev-handbook" text:style-name="Internet_20_link" text:visited-style-name="Visited_20_Internet_20_Link">ALEC: Article V Handbook</text:a> <text:a xlink:type="simple" xlink:href="https://wiki.conventionofstate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1" text:outline-level="1"><text:bookmark-start text:name="__RefHeading___convention_of_states_project_launches_legislator_caucus_and_website_20"/><text:bookmark-start text:name="convention_of_states_project_launches_legislator_caucus_and_website"/>Convention of States Project launches legislator caucus and website<text:bookmark-end text:name="__RefHeading___convention_of_states_project_launches_legislator_caucus_and_website_20"/><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socialmedia:index</dc:title>
  </office:meta>
</office:document-meta>
</file>