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8232f9ca2820cf2c3a8201c03e1d9f.jpg"/>
  <manifest:file-entry manifest:media-type="image/png" manifest:full-path="Pictures/6ef42d7539036b77c74a1770048c46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index"/><text:bookmark-start text:name="__RefHeading___wiki_help_page_1"/><text:bookmark-start text:name="wiki_help_page"/>Wiki Help Page<text:bookmark-end text:name="__RefHeading___wiki_help_page_1"/><text:bookmark-end text:name="wiki_help_page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<draw:a xlink:type="simple" xlink:href="https://wiki.conventionofstates.com/doku.php?id=help:tips"><draw:frame draw:style-name="media" draw:name="0" text:anchor-type="as-char" draw:z-index="0" svg:width="7.9375cm" svg:height="5.3986672794118cm"><draw:image xlink:href="Pictures/9a8232f9ca2820cf2c3a8201c03e1d9f.jpg" xlink:type="simple" xlink:show="embed" xlink:actuate="onLoad"/></draw:frame></draw:a><text:line-break/>
<text:a xlink:type="simple" xlink:href="https://wiki.conventionofstates.com/doku.php?id=help:tips" text:style-name="Internet_20_link" text:visited-style-name="Visited_20_Internet_20_Link">Wiki Tips and help page</text:a></text:p>
      <text:p text:style-name="Horizontal_20_Line"/>
      <text:p text:style-name="Horizontal_20_Line"/>
      <text:h text:style-name="Heading_20_2" text:outline-level="2"><text:bookmark-start text:name="__RefHeading___video_3"/><text:bookmark-start text:name="video"/>Video<text:bookmark-end text:name="__RefHeading___video_3"/><text:bookmark-end text:name="video"/></text:h>
      <text:p text:style-name="Text_20_body"><draw:a xlink:type="simple" xlink:href="https://wiki.conventionofstates.com/doku.php?id=help:tips:wiki_video"><draw:frame draw:style-name="media" draw:name="1" text:anchor-type="as-char" draw:z-index="1" svg:width="5.2916666666667cm" svg:height="2.9497277836319cm"><draw:image xlink:href="Pictures/6ef42d7539036b77c74a1770048c4645.png" xlink:type="simple" xlink:show="embed" xlink:actuate="onLoad"/></draw:frame></draw:a><text:line-break/>
<text:a xlink:type="simple" xlink:href="https://wiki.conventionofstates.com/doku.php?id=help:tips:wiki_video" text:style-name="Internet_20_link" text:visited-style-name="Visited_20_Internet_20_Link">COS Wiki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index</dc:title>
  </office:meta>
</office:document-meta>
</file>