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anti-federalist:history"/><text:bookmark-start text:name="__RefHeading___history_and_purpose_1"/><text:bookmark-start text:name="history_and_purpose"/>History and Purpose<text:bookmark-end text:name="__RefHeading___history_and_purpose_1"/><text:bookmark-end text:name="history_and_purpose"/></text:h>
      <text:p text:style-name="Text_20_body">During the period from the drafting and proposal of the federal Constitution in September, 1787, until its ratification in 1789 there was an intense debate on ratification. The principal arguments in favor of it were stated in the series written by Madison, Hamilton, and Jay called the Federalist Papers, although they were not as widely read as numerous independent local speeches and articles. The arguments against ratification appeared in various forms, by various authors, most of whom used a pseudonym. Collectively, these writings have become known as the Anti-Federalist Papers. They contain warnings of dangers from tyranny that weaknesses in the proposed Constitution did not adequately provide against, and while some of those weaknesses were corrected by adoption of the Bill of Rights, others remained. </text:p>
      <text:p text:style-name="Text_20_body"><text:span text:style-name="Emphasis">* ALL these dangers, including the subversion of the Bill of Rights, have now come to pas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history</dc:title>
  </office:meta>
</office:document-meta>
</file>