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2"/><text:bookmark-start text:name="__RefHeading___federalist_no._62_1"/><text:bookmark-start text:name="federalist_no._62"/>FEDERALIST No. 62<text:bookmark-end text:name="__RefHeading___federalist_no._62_1"/><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2" text:outline-level="2"><text:bookmark-start text:name="__RefHeading___i._the_qualification_of_senators_2"/><text:bookmark-start text:name="i._the_qualification_of_senators"/>I. The qualification of senators<text:bookmark-end text:name="__RefHeading___i._the_qualification_of_senators_2"/><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2" text:outline-level="2"><text:bookmark-start text:name="__RefHeading___ii._the_appointment_of_them_by_the_state_legislatures_3"/><text:bookmark-start text:name="ii._the_appointment_of_them_by_the_state_legislatures"/>II. The appointment of them by the State legislatures<text:bookmark-end text:name="__RefHeading___ii._the_appointment_of_them_by_the_state_legislatures_3"/><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2" text:outline-level="2"><text:bookmark-start text:name="__RefHeading___iii._the_equality_of_representation_in_the_senate_4"/><text:bookmark-start text:name="iii._the_equality_of_representation_in_the_senate"/>III. The equality of representation in the Senate<text:bookmark-end text:name="__RefHeading___iii._the_equality_of_representation_in_the_senate_4"/><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2" text:outline-level="2"><text:bookmark-start text:name="__RefHeading___iv._the_number_of_senators_and_the_term_for_which_they_are_to_be_elected_5"/><text:bookmark-start text:name="iv._the_number_of_senators_and_the_term_for_which_they_are_to_be_elected"/>IV. The number of senators, and the term for which they are to be elected<text:bookmark-end text:name="__RefHeading___iv._the_number_of_senators_and_the_term_for_which_they_are_to_be_elected_5"/><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3" text:outline-level="3"><text:bookmark-start text:name="__RefHeading___first_6"/><text:bookmark-start text:name="first"/>First.<text:bookmark-end text:name="__RefHeading___first_6"/><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3" text:outline-level="3"><text:bookmark-start text:name="__RefHeading___secondly_7"/><text:bookmark-start text:name="secondly"/>Secondly.<text:bookmark-end text:name="__RefHeading___secondly_7"/><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3" text:outline-level="3"><text:bookmark-start text:name="__RefHeading___thirdly_8"/><text:bookmark-start text:name="thirdly"/>Thirdly.<text:bookmark-end text:name="__RefHeading___thirdly_8"/><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3" text:outline-level="3"><text:bookmark-start text:name="__RefHeading___fourthly_9"/><text:bookmark-start text:name="fourthly"/>Fourthly.<text:bookmark-end text:name="__RefHeading___fourthly_9"/><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2" text:outline-level="2"><text:bookmark-start text:name="__RefHeading___v._the_powers_vested_in_the_senate_10"/><text:bookmark-start text:name="v._the_powers_vested_in_the_senate"/>V. The powers vested in the Senate<text:bookmark-end text:name="__RefHeading___v._the_powers_vested_in_the_senate_10"/><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wiki.conventionofstates.com/doku.php?id=historicaldocuments:anti-federalist:antifed62" text:style-name="Internet_20_link" text:visited-style-name="Visited_20_Internet_20_Link"> Corresponding Anti-Federalist Paper</text:a> <text:line-break/>
<text:a xlink:type="simple" xlink:href="https://wiki.conventionofstates.com/doku.php?id=historicaldocuments:fedpapers:federalist61" text:style-name="Internet_20_link" text:visited-style-name="Visited_20_Internet_20_Link"> &lt;&lt; Previous Federalist Paper</text:a> | <text:a xlink:type="simple" xlink:href="https://wiki.conventionofstates.com/doku.php?id=historicaldocuments:fedpapers:federalist6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2</dc:title>
  </office:meta>
</office:document-meta>
</file>