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9"/><text:bookmark-start text:name="__RefHeading___federalist_no._79_1"/><text:bookmark-start text:name="federalist_no._79"/>FEDERALIST No. 79<text:bookmark-end text:name="__RefHeading___federalist_no._79_1"/><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text:a xlink:type="simple" xlink:href="https://wiki.conventionofstates.com/doku.php?id=historicaldocuments:fedpapers:federalist78" text:style-name="Internet_20_link" text:visited-style-name="Visited_20_Internet_20_Link"> &lt;&lt; Previous Federalist Paper</text:a> | <text:a xlink:type="simple" xlink:href="https://wiki.conventionofstates.com/doku.php?id=historicaldocuments:fedpapers:federalist8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9</dc:title>
  </office:meta>
</office:document-meta>
</file>