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"/><text:bookmark-start text:name="__RefHeading___a_collection_of_founding_documents_1"/><text:bookmark-start text:name="a_collection_of_founding_documents"/>A Collection of Founding documents<text:bookmark-end text:name="__RefHeading___a_collection_of_founding_documents_1"/><text:bookmark-end text:name="a_collection_of_founding_documents"/></text:h>
      <text:p text:style-name="Text_20_body"><text:a xlink:type="simple" xlink:href="https://wiki.conventionofstates.com/doku.php?id=historicaldocuments:founding:formation" text:style-name="Internet_20_link" text:visited-style-name="Visited_20_Internet_20_Link">Documents Illustrative of the Formation of the Union of the American St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ounding</dc:title>
  </office:meta>
</office:document-meta>
</file>