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colorado:index"/><text:bookmark-start text:name="__RefHeading___arkansas_state_information_1"/><text:bookmark-start text:name="arkansas_state_information"/>Arkansas State Information<text:bookmark-end text:name="__RefHeading___arkansas_state_information_1"/><text:bookmark-end text:name="arkansas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eg.colorado.gov/sites/default/files/images/olls/crs2016-title-00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3.drcog.org/documents/archive/Colorado_House_Districts.pdf" text:style-name="Internet_20_link" text:visited-style-name="Visited_20_Internet_20_Link">COLORADO STATE HOUSE 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colorado:index</dc:title>
  </office:meta>
</office:document-meta>
</file>