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florida_delegate.pdf" text:style-name="Internet_20_link" text:visited-style-name="Visited_20_Internet_20_Link">Download PDF</text:a></text:p></table:table-cell></table:table-row></table:table></draw:text-box></draw:frame></text:p>
      <text:h text:style-name="Heading_20_1" text:outline-level="1"><text:bookmark text:name="historicaldocuments:states:florida:florida_delegate"/><text:bookmark-start text:name="__RefHeading___florida_-_article_v_constitutional_convention_act_1"/><text:bookmark-start text:name="florida_-_article_v_constitutional_convention_act"/>Florida -  Article V Constitutional Convention Act<text:bookmark-end text:name="__RefHeading___florida_-_article_v_constitutional_convention_act_1"/><text:bookmark-end text:name="florida_-_article_v_constitutional_convention_act"/></text:h>
      <text:p text:style-name="Text_20_body">Florida -  Article V Constitutional Convention Act</text:p>
      <text:h text:style-name="Heading_20_3" text:outline-level="3"><text:bookmark-start text:name="__RefHeading___ short_title_2"/><text:bookmark-start text:name=" short_title"/>11.93 Short title.<text:bookmark-end text:name="__RefHeading___ short_title_2"/><text:bookmark-end text:name=" short_title"/></text:h>
      <text:p text:style-name="Text_20_body">—Sections 11.93-11.9352 may be cited as the “Article V Constitutional Convention Act.”</text:p>
      <text:p text:style-name="Text_20_body">History.—s. 1, ch. 2014-52.</text:p>
      <text:h text:style-name="Heading_20_3" text:outline-level="3"><text:bookmark-start text:name="__RefHeading___ applicability_3"/><text:bookmark-start text:name=" applicability"/>11.931 Applicability.<text:bookmark-end text:name="__RefHeading___ applicability_3"/><text:bookmark-end text:name=" applicability"/></text:h>
      <text:p text:style-name="Text_20_body">—Sections 11.93-11.9352 shall apply when an Article V convention is called for the purpose of proposing amendments to the Constitution of the United States.</text:p>
      <text:p text:style-name="Text_20_body">History.—s. 2, ch. 2014-52.</text:p>
      <text:h text:style-name="Heading_20_3" text:outline-level="3"><text:bookmark-start text:name="__RefHeading___ definitions_4"/><text:bookmark-start text:name=" definitions"/>11.932 Definitions.<text:bookmark-end text:name="__RefHeading___ definitions_4"/><text:bookmark-end text:name=" definitions"/></text:h>
      <text:p text:style-name="Text_20_body">—As used in ss. 11.93-11.9352, the term:</text:p>
      <text:p text:style-name="Text_20_body">(1) “Alternate delegate” means an individual who is appointed as an alternate delegate as provided by law.</text:p>
      <text:p text:style-name="Text_20_body">(2) “Article V convention” means a convention called for by the states under Article V of the Constitution of the United States for the purpose of proposing amendments to the Constitution of the United States.</text:p>
      <text:p text:style-name="Text_20_body">(3) “Chamber” means either the Senate or the House of Representatives.</text:p>
      <text:p text:style-name="Text_20_body">(4) “Delegate” means an individual appointed to represent Florida at an Article V convention.</text:p>
      <text:p text:style-name="Text_20_body">(5) “Paired delegate” means the delegate with whom an alternate delegate is paired.</text:p>
      <text:p text:style-name="Text_20_body">History.—s. 3, ch. 2014-52.</text:p>
      <text:h text:style-name="Heading_20_3" text:outline-level="3"><text:bookmark-start text:name="__RefHeading___ qualifications_of_delegates_and_alternate_delegates_5"/><text:bookmark-start text:name=" qualifications_of_delegates_and_alternate_delegates"/>11.933 Qualifications of delegates and alternate delegates.—<text:bookmark-end text:name="__RefHeading___ qualifications_of_delegates_and_alternate_delegates_5"/><text:bookmark-end text:name=" qualifications_of_delegates_and_alternate_delegates"/></text:h>
      <text:p text:style-name="Text_20_body">(1) To be appointed as a delegate or alternate delegate to an Article V convention, a person must:</text:p>
      <text:p text:style-name="Text_20_body">( a ) Reside in this state.</text:p>
      <text:p text:style-name="Text_20_body">( b ) Be a registered voter in this state.</text:p>
      <text:p text:style-name="Text_20_body">( c ) Not be registered or required to be registered as a lobbyist under the laws of this state.</text:p>
      <text:p text:style-name="Text_20_body">(2) A person may not be appointed as a delegate if he or she holds a federal office.</text:p>
      <text:p text:style-name="Text_20_body">History.—s. 4, ch. 2014-52.</text:p>
      <text:h text:style-name="Heading_20_3" text:outline-level="3"><text:bookmark-start text:name="__RefHeading___ appointment_of_delegates_by_legislature_6"/><text:bookmark-start text:name=" appointment_of_delegates_by_legislature"/>11.9331 Appointment of delegates by Legislature.—<text:bookmark-end text:name="__RefHeading___ appointment_of_delegates_by_legislature_6"/><text:bookmark-end text:name=" appointment_of_delegates_by_legislature"/></text:h>
      <text:p text:style-name="Text_20_body">(1) Whenever an Article V convention is called, the Senate and House of Representatives shall appoint, under rules adopted jointly by the Senate and House of Representatives:</text:p>
      <text:p text:style-name="Text_20_body">( a ) The number of delegates allocated to represent Florida.</text:p>
      <text:p text:style-name="Text_20_body">( b ) An equal number of alternate delegates.</text:p>
      <text:p text:style-name="Text_20_body">(2) Unless otherwise established by the rules of procedure of an Article V convention, it is presumed that Florida has two delegates and two alternate delegates designated to represent the state.</text:p>
      <text:p text:style-name="Text_20_body">(3) If the Legislature is not in session when delegates must be appointed, the President of the Senate and the Speaker of the House of Representatives shall call the Legislature into special session pursuant to s. 11.011 for the purpose of appointing delegates and alternate delegates.</text:p>
      <text:p text:style-name="Text_20_body">History.—s. 5, ch. 2014-52.</text:p>
      <text:h text:style-name="Heading_20_3" text:outline-level="3"><text:bookmark-start text:name="__RefHeading___ appointment_by_majority_vote_of_each_chamberpairing_delegates_and_alternate_delegates_7"/><text:bookmark-start text:name=" appointment_by_majority_vote_of_each_chamberpairing_delegates_and_alternate_delegates"/>11.9332 Appointment by majority vote of each chamber; pairing delegates and alternate delegates.—<text:bookmark-end text:name="__RefHeading___ appointment_by_majority_vote_of_each_chamberpairing_delegates_and_alternate_delegates_7"/><text:bookmark-end text:name=" appointment_by_majority_vote_of_each_chamberpairing_delegates_and_alternate_delegates"/></text:h>
      <text:p text:style-name="Text_20_body">(1) To be appointed as a delegate or an alternate delegate, a person must receive, in each chamber, the vote of a majority of all the members elected to that chamber.</text:p>
      <text:p text:style-name="Text_20_body">(2) At the time of appointment, each alternate delegate must be paired with a delegate as provided by a concurrent resolution adopted by the Legislature.</text:p>
      <text:p text:style-name="Text_20_body">History.—s. 6, ch. 2014-52.</text:p>
      <text:h text:style-name="Heading_20_3" text:outline-level="3"><text:bookmark-start text:name="__RefHeading___ recallfilling_a_vacancyspecial_legislative_session_8"/><text:bookmark-start text:name=" recallfilling_a_vacancyspecial_legislative_session"/>11.9333 Recall; filling a vacancy; special legislative session.—<text:bookmark-end text:name="__RefHeading___ recallfilling_a_vacancyspecial_legislative_session_8"/><text:bookmark-end text:name=" recallfilling_a_vacancyspecial_legislative_session"/></text:h>
      <text:p text:style-name="Text_20_body">(1) The Legislature may, at any time, recall a delegate or alternate delegate and replace that delegate or alternate delegate with an individual appointed under ss. 11.93-11.9352.</text:p>
      <text:p text:style-name="Text_20_body">(2) The Legislature may, at any time, fill a vacancy in the office of delegate or alternate delegate with a person appointed under ss. 11.93-11.9352. If the Legislature is not in session when a vacancy occurs with respect to both a delegate and the paired alternate delegate, the President of the Senate and the Speaker of the House of Representatives shall call the Legislature into special session pursuant to s. 11.011 for the purpose of appointing a delegate and an alternate delegate to fill the vacancies.</text:p>
      <text:p text:style-name="Text_20_body">History.—s. 7, ch. 2014-52.</text:p>
      <text:h text:style-name="Heading_20_3" text:outline-level="3"><text:bookmark-start text:name="__RefHeading___ method_of_appointment_and_recall_9"/><text:bookmark-start text:name=" method_of_appointment_and_recall"/>11.9334 Method of appointment and recall.<text:bookmark-end text:name="__RefHeading___ method_of_appointment_and_recall_9"/><text:bookmark-end text:name=" method_of_appointment_and_recall"/></text:h>
      <text:p text:style-name="Text_20_body">—The Legislature shall appoint or recall delegates or alternate delegates by concurrent resolution.</text:p>
      <text:p text:style-name="Text_20_body">History.—s. 8, ch. 2014-52.</text:p>
      <text:h text:style-name="Heading_20_3" text:outline-level="3"><text:bookmark-start text:name="__RefHeading___ reimbursement_of_per_diem_and_travel_expenses_10"/><text:bookmark-start text:name=" reimbursement_of_per_diem_and_travel_expenses"/>11.9335 Reimbursement of per diem and travel expenses.<text:bookmark-end text:name="__RefHeading___ reimbursement_of_per_diem_and_travel_expenses_10"/><text:bookmark-end text:name=" reimbursement_of_per_diem_and_travel_expenses"/></text:h>
      <text:p text:style-name="Text_20_body">—A delegate or alternate delegate shall serve without compensation but may be reimbursed for per diem and travel expenses pursuant to s. 112.061.</text:p>
      <text:p text:style-name="Text_20_body">History.—s. 9, ch. 2014-52.</text:p>
      <text:h text:style-name="Heading_20_3" text:outline-level="3"><text:bookmark-start text:name="__RefHeading___ oath_11"/><text:bookmark-start text:name=" oath"/>11.9336 Oath.<text:bookmark-end text:name="__RefHeading___ oath_11"/><text:bookmark-end text:name=" oath"/></text:h>
      <text:p text:style-name="Text_20_body">—Each delegate and alternate delegate shall, before exercising any function of the position, execute an oath in the state and in writing that the delegate or <text:a xlink:type="simple" xlink:href="https://www.flsenate.gov/Laws/Statutes/2014/Chapter11/All#1" text:style-name="Internet_20_link" text:visited-style-name="Visited_20_Internet_20_Link">1</text:a>alternate delegate will:</text:p>
      <text:p text:style-name="Text_20_body">(1) Support the Constitution of the United States and the State Constitution.</text:p>
      <text:p text:style-name="Text_20_body">(2) Faithfully abide by and execute any instructions to delegates and alternate delegates adopted by the Legislature.</text:p>
      <text:p text:style-name="Text_20_body">(3) Otherwise faithfully discharge the duties of a delegate or alternate delegate.</text:p>
      <text:p text:style-name="Text_20_body">History.—s. 10, ch. 2014-52.</text:p>
      <text:p text:style-name="Text_20_body">1Note.—The word “alternate” was substituted by the editors for the word “alternative.”</text:p>
      <text:h text:style-name="Heading_20_3" text:outline-level="3"><text:bookmark-start text:name="__RefHeading___ filing_of_oathissuance_of_commission_12"/><text:bookmark-start text:name=" filing_of_oathissuance_of_commission"/>11.9337 Filing of oath; issuance of commission.<text:bookmark-end text:name="__RefHeading___ filing_of_oathissuance_of_commission_12"/><text:bookmark-end text:name=" filing_of_oathissuance_of_commission"/></text:h>
      <text:p text:style-name="Text_20_body">—The executed oath of a delegate or alternate delegate shall be filed with the Secretary of State. After the oath is filed, the Governor shall issue a commission to the delegate or alternate delegate.</text:p>
      <text:p text:style-name="Text_20_body">History.—s. 11, ch. 2014-52.</text:p>
      <text:h text:style-name="Heading_20_3" text:outline-level="3"><text:bookmark-start text:name="__RefHeading___ instructions_to_delegates_13"/><text:bookmark-start text:name=" instructions_to_delegates"/>11.934 Instructions to delegates.—<text:bookmark-end text:name="__RefHeading___ instructions_to_delegates_13"/><text:bookmark-end text:name=" instructions_to_delegates"/></text:h>
      <text:p text:style-name="Text_20_body">(1) When delegates and alternate delegates are appointed, the Legislature shall adopt a concurrent resolution to provide instructions to the delegates and alternate delegates regarding the rules of procedure and any other matter relating to the Article V convention that the Legislature considers necessary.</text:p>
      <text:p text:style-name="Text_20_body">(2) The Legislature may amend the instructions at any time by concurrent resolution.</text:p>
      <text:p text:style-name="Text_20_body">History.—s. 12, ch. 2014-52.</text:p>
      <text:h text:style-name="Heading_20_3" text:outline-level="3"><text:bookmark-start text:name="__RefHeading___ duties_of_alternate_delegates._an_alternate_delegate_14"/><text:bookmark-start text:name=" duties_of_alternate_delegates._an_alternate_delegate"/>11.9341 Duties of alternate delegates.—An alternate delegate:<text:bookmark-end text:name="__RefHeading___ duties_of_alternate_delegates._an_alternate_delegate_14"/><text:bookmark-end text:name=" duties_of_alternate_delegates._an_alternate_delegate"/></text:h>
      <text:p text:style-name="Text_20_body">(1) Shall act in the place of the paired delegate when the paired delegate is absent from the Article V convention.</text:p>
      <text:p text:style-name="Text_20_body">(2) Replaces the paired delegate if the alternate delegate’s paired delegate vacates the office.</text:p>
      <text:p text:style-name="Text_20_body">History.—s. 13, ch. 2014-52.</text:p>
      <text:h text:style-name="Heading_20_3" text:outline-level="3"><text:bookmark-start text:name="__RefHeading___ vote_cast_outside_the_scope_of_instructions_or_limitsstatus_of_vote_15"/><text:bookmark-start text:name=" vote_cast_outside_the_scope_of_instructions_or_limitsstatus_of_vote"/>11.9342 Vote cast outside the scope of instructions or limits; status of vote.<text:bookmark-end text:name="__RefHeading___ vote_cast_outside_the_scope_of_instructions_or_limitsstatus_of_vote_15"/><text:bookmark-end text:name=" vote_cast_outside_the_scope_of_instructions_or_limitsstatus_of_vote"/></text:h>
      <text:p text:style-name="Text_20_body">—A vote cast by a delegate or an alternate delegate at an Article V convention is void if the vote is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4, ch. 2014-52.</text:p>
      <text:h text:style-name="Heading_20_3" text:outline-level="3"><text:bookmark-start text:name="__RefHeading___ vote_cast_outside_the_scope_of_instructions_or_limitsappointment_forfeited_16"/><text:bookmark-start text:name=" vote_cast_outside_the_scope_of_instructions_or_limitsappointment_forfeited"/>11.9343 Vote cast outside the scope of instructions or limits; appointment forfeited.—<text:bookmark-end text:name="__RefHeading___ vote_cast_outside_the_scope_of_instructions_or_limitsappointment_forfeited_16"/><text:bookmark-end text:name=" vote_cast_outside_the_scope_of_instructions_or_limitsappointment_forfeited"/></text:h>
      <text:p text:style-name="Text_20_body">(1) A delegate or alternate delegate forfeits his or her appointment by virtue of a vote or attempt to vote that is outside the scope of:</text:p>
      <text:p text:style-name="Text_20_body">( a ) The instructions established by a concurrent resolution adopted pursuant to ss. 11.93-11.9352; or</text:p>
      <text:p text:style-name="Text_20_body">( b )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If a delegate forfeits an appointment under subsection (1), the paired alternate delegate of the delegate becomes the delegate at the time the forfeiture of the appointment occurs.</text:p>
      <text:p text:style-name="Text_20_body">History.—s. 15, ch. 2014-52.</text:p>
      <text:h text:style-name="Heading_20_3" text:outline-level="3"><text:bookmark-start text:name="__RefHeading___ vote_cast_outside_the_scope_of_instructions_or_limitsstatus_of_application_17"/><text:bookmark-start text:name=" vote_cast_outside_the_scope_of_instructions_or_limitsstatus_of_application"/>11.9344 Vote cast outside the scope of instructions or limits; status of application.<text:bookmark-end text:name="__RefHeading___ vote_cast_outside_the_scope_of_instructions_or_limitsstatus_of_application_17"/><text:bookmark-end text:name=" vote_cast_outside_the_scope_of_instructions_or_limitsstatus_of_application"/></text:h>
      <text:p text:style-name="Text_20_body">—The application of the Legislature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6, ch. 2014-52.</text:p>
      <text:h text:style-name="Heading_20_3" text:outline-level="3"><text:bookmark-start text:name="__RefHeading___ vote_cast_outside_the_scope_of_instructionscriminal_liability_18"/><text:bookmark-start text:name=" vote_cast_outside_the_scope_of_instructionscriminal_liability"/>11.9345 Vote cast outside the scope of instructions; criminal liability.<text:bookmark-end text:name="__RefHeading___ vote_cast_outside_the_scope_of_instructionscriminal_liability_18"/><text:bookmark-end text:name=" vote_cast_outside_the_scope_of_instructionscriminal_liability"/></text:h>
      <text:p text:style-name="Text_20_body">—A delegate or alternate delegate commits a felony of the third degree, punishable as provided in s. 775.082 or s. 775.083, who signs an oath of office as required by s. 11.9336 in the state and who thereafter violates the oath by knowingly or intentionally voting or attempting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7, ch. 2014-52.</text:p>
      <text:h text:style-name="Heading_20_3" text:outline-level="3"><text:bookmark-start text:name="__RefHeading___ article_v_convention_advisory_group_19"/><text:bookmark-start text:name=" article_v_convention_advisory_group"/>11.935 Article V convention advisory group.—<text:bookmark-end text:name="__RefHeading___ article_v_convention_advisory_group_19"/><text:bookmark-end text:name=" article_v_convention_advisory_group"/></text:h>
      <text:p text:style-name="Text_20_body">(1) As used in this section, the term “advisory group” means the Article V convention delegate advisory group.</text:p>
      <text:p text:style-name="Text_20_body">(2) The advisory group consists of the following members:</text:p>
      <text:p text:style-name="Text_20_body">( a ) An attorney appointed by the President of the Senate.</text:p>
      <text:p text:style-name="Text_20_body">( b ) An attorney appointed by the Speaker of the House of Representatives.</text:p>
      <text:p text:style-name="Text_20_body">( c ) An attorney selected by agreement of the attorneys appointed under paragraphs (a) and (b), who shall serve as chair of the advisory group.</text:p>
      <text:p text:style-name="Text_20_body">(3) The advisory group shall meet at the call of the chair and shall establish the policies and procedures that the advisory group determines necessary to carry out ss. 11.93-11.9352.</text:p>
      <text:p text:style-name="Text_20_body">(4) Upon the request of a delegate or alternate delegate, the advisory group shall advise the delegate or alternate delegate whether there is reason to believe that an action or an attempt to take an action by a delegate or alternate delegate would:</text:p>
      <text:p text:style-name="Text_20_body">( a ) Violate the instructions established by a concurrent resolution adopted by the Legislature under ss. 11.93-11.9352; or</text:p>
      <text:p text:style-name="Text_20_body">( b ) Exce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5) The advisory group:</text:p>
      <text:p text:style-name="Text_20_body">( a ) May render an advisory determination under this section in any summary manner considered appropriate by the advisory group.</text:p>
      <text:p text:style-name="Text_20_body">( b ) Shall render an advisory determination under this section within 24 hours after receiving a request for a determination.</text:p>
      <text:p text:style-name="Text_20_body">( c ) Shall transmit a copy of an advisory determination under this section in the most expeditious manner possible to the delegate or alternate delegate who requested the advisory determination.</text:p>
      <text:p text:style-name="Text_20_body">(6) If the advisory group renders an advisory determination under this section, the advisory group may also take an action permitted under s. 11.9351.</text:p>
      <text:p text:style-name="Text_20_body">History.—s. 18, ch. 2014-52.</text:p>
      <text:h text:style-name="Heading_20_3" text:outline-level="3"><text:bookmark-start text:name="__RefHeading___ oversight_of_delegates_with_respect_to_instructions_20"/><text:bookmark-start text:name=" oversight_of_delegates_with_respect_to_instructions"/>11.9351 Oversight of delegates with respect to instructions.—<text:bookmark-end text:name="__RefHeading___ oversight_of_delegates_with_respect_to_instructions_20"/><text:bookmark-end text:name=" oversight_of_delegates_with_respect_to_instructions"/></text:h>
      <text:p text:style-name="Text_20_body">(1) The advisory group, on its own motion, or upon the request of the President of the Senate, the Speaker of the House of Representatives, or the Attorney General, shall advise the Attorney General whether there is reason to believe that a vote or an attempt to vote by a delegate or alternate delegate has:</text:p>
      <text:p text:style-name="Text_20_body">( a ) Violated the instructions established by a concurrent resolution adopted by the Legislature under ss. 11.93-11.9352; or</text:p>
      <text:p text:style-name="Text_20_body">( b ) Exceed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The advisory group shall issue the advisory determination under this section by one of the following summary procedures:</text:p>
      <text:p text:style-name="Text_20_body">( a ) Without notice or an evidentiary proceeding; or</text:p>
      <text:p text:style-name="Text_20_body">( b ) After a hearing conducted by the advisory group.</text:p>
      <text:p text:style-name="Text_20_body">(3) The advisory group shall render an advisory determination under this section within 24 hours after receiving a request for an advisory determination.</text:p>
      <text:p text:style-name="Text_20_body">(4) The advisory group shall transmit a copy of an advisory determination in the most expeditious manner possible to the Attorney General.</text:p>
      <text:p text:style-name="Text_20_body">History.—s. 19, ch. 2014-52.</text:p>
      <text:h text:style-name="Heading_20_3" text:outline-level="3"><text:bookmark-start text:name="__RefHeading___ advisory_determination_concerning_a_vote_outside_the_scope_of_instructions_21"/><text:bookmark-start text:name=" advisory_determination_concerning_a_vote_outside_the_scope_of_instructions"/>11.9352 Advisory determination concerning a vote outside the scope of instructions.<text:bookmark-end text:name="__RefHeading___ advisory_determination_concerning_a_vote_outside_the_scope_of_instructions_21"/><text:bookmark-end text:name=" advisory_determination_concerning_a_vote_outside_the_scope_of_instructions"/></text:h>
      <text:p text:style-name="Text_20_body">—Immediately, upon receipt of an advisory determination that finds that a vote or attempt to vote by a delegate or alternate delegate is a violation as described in s. 11.9351 or in excess of the authority of the delegate or alternate delegate, the Attorney General shall inform the delegates, alternate delegates, the President of the Senate, the Speaker of the House of Representatives, and the Article V convention that:</text:p>
      <text:p text:style-name="Text_20_body">(1) The vote or attempt to vote did not comply with Florida law, is void, and has no effect.</text:p>
      <text:p text:style-name="Text_20_body">(2) The credentials of the delegate or alternate delegate who is the subject of the determination are revoked.</text:p>
      <text:p text:style-name="Text_20_body">History.—s. 20, ch. 2014-52.</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florida:florida_delegate</dc:title>
  </office:meta>
</office:document-meta>
</file>