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kansas:index"/><text:bookmark-start text:name="__RefHeading___kansas_state_information_1"/><text:bookmark-start text:name="kansas_state_information"/>Kansas State Information<text:bookmark-end text:name="__RefHeading___kansas_state_information_1"/><text:bookmark-end text:name="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kssos.org/other/pubs/KS_Constitution.pdf" text:style-name="Internet_20_link" text:visited-style-name="Visited_20_Internet_20_Link">Constitution of the State of Kansas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ksbar.org/page/ks_senate_map" text:style-name="Internet_20_link" text:visited-style-name="Visited_20_Internet_20_Link">Kansas Senat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kansas:index</dc:title>
  </office:meta>
</office:document-meta>
</file>