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kentucky:index"/><text:bookmark-start text:name="__RefHeading___kentucky_state_information_1"/><text:bookmark-start text:name="kentucky_state_information"/>Kentucky State Information<text:bookmark-end text:name="__RefHeading___kentucky_state_information_1"/><text:bookmark-end text:name="kentucky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apps.legislature.ky.gov/law/constitution" text:style-name="Internet_20_link" text:visited-style-name="Visited_20_Internet_20_Link">CONSTITUTION OF KENTUCKY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kygeonet.ky.gov/kydistricts/" text:style-name="Internet_20_link" text:visited-style-name="Visited_20_Internet_20_Link">Kentucky's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kentucky:index</dc:title>
  </office:meta>
</office:document-meta>
</file>