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ine:index"/><text:bookmark-start text:name="__RefHeading___maine_state_information_1"/><text:bookmark-start text:name="maine_state_information"/>Maine State Information<text:bookmark-end text:name="__RefHeading___maine_state_information_1"/><text:bookmark-end text:name="main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maine.gov/legis/const/" text:style-name="Internet_20_link" text:visited-style-name="Visited_20_Internet_20_Link">CONSTITUTION OF THE STATE OF MAINE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aine.gov/sos/cec/elec/apport/statewidehouse.pdf" text:style-name="Internet_20_link" text:visited-style-name="Visited_20_Internet_20_Link">Statewide House Map </text:a></text:p>
      <text:p text:style-name="Text_20_body"><text:a xlink:type="simple" xlink:href="https://www.maine.gov/sos/cec/elec/2013/housemaps2013.html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ine:index</dc:title>
  </office:meta>
</office:document-meta>
</file>