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aryland:index"/><text:bookmark-start text:name="__RefHeading___maryland_state_information_1"/><text:bookmark-start text:name="maryland_state_information"/>Maryland State Information<text:bookmark-end text:name="__RefHeading___maryland_state_information_1"/><text:bookmark-end text:name="maryland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msa.maryland.gov/msa/mdmanual/43const/html/00dec.html" text:style-name="Internet_20_link" text:visited-style-name="Visited_20_Internet_20_Link">CONSTITUTION OF MARYLAND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planning.maryland.gov/Redistricting/Documents/2010Maps/Leg/Statewide-32015.pdf" text:style-name="Internet_20_link" text:visited-style-name="Visited_20_Internet_20_Link">Maryland 2012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aryland:index</dc:title>
  </office:meta>
</office:document-meta>
</file>