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assachusetts:index"/><text:bookmark-start text:name="__RefHeading___massachusetts_state_information_1"/><text:bookmark-start text:name="massachusetts_state_information"/>Massachusetts State Information<text:bookmark-end text:name="__RefHeading___massachusetts_state_information_1"/><text:bookmark-end text:name="massachusett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malegislature.gov/laws/constitution" text:style-name="Internet_20_link" text:visited-style-name="Visited_20_Internet_20_Link">Massachusetts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i0nkeJRD9Xz86jyFnGNDrB1etL8&amp;usp=sharing" text:style-name="Internet_20_link" text:visited-style-name="Visited_20_Internet_20_Link">Massachusetts State House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massachusetts:index</dc:title>
  </office:meta>
</office:document-meta>
</file>