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issippi:index"/><text:bookmark-start text:name="__RefHeading___mississippi_state_information_1"/><text:bookmark-start text:name="mississippi_state_information"/>Mississippi State Information<text:bookmark-end text:name="__RefHeading___mississippi_state_information_1"/><text:bookmark-end text:name="mississipp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s.gov/content/documents/ed_pubs/pubs/Mississippi_Constitution.pdf" text:style-name="Internet_20_link" text:visited-style-name="Visited_20_Internet_20_Link">MISSISSIPPI 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msjrc.state.ms.us/ms_by_county_house.html" text:style-name="Internet_20_link" text:visited-style-name="Visited_20_Internet_20_Link">State of Mississippi House Districts By County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ssissippi:index</dc:title>
  </office:meta>
</office:document-meta>
</file>