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york:index"/><text:bookmark-start text:name="__RefHeading___new_york_1"/><text:bookmark-start text:name="new_york"/>New York<text:bookmark-end text:name="__RefHeading___new_york_1"/><text:bookmark-end text:name="new_york"/></text:h>
      <text:h text:style-name="Heading_20_2" text:outline-level="2"><text:bookmark-start text:name="__RefHeading___new_york_constitution_2"/><text:bookmark-start text:name="new_york_constitution"/>New York Constitution<text:bookmark-end text:name="__RefHeading___new_york_constitution_2"/><text:bookmark-end text:name="new_york_constitution"/></text:h>
      <text:p text:style-name="Text_20_body"><text:a xlink:type="simple" xlink:href="https://wiki.conventionofstates.com/doku.php?id=historicaldocuments:states:newyork:ny_constitution" text:style-name="Internet_20_link" text:visited-style-name="Visited_20_Internet_20_Link">New York Constitution</text:a></text:p>
      <text:h text:style-name="Heading_20_2" text:outline-level="2"><text:bookmark-start text:name="__RefHeading___new_york_district_map_3"/><text:bookmark-start text:name="new_york_district_map"/>New York District Map<text:bookmark-end text:name="__RefHeading___new_york_district_map_3"/><text:bookmark-end text:name="new_york_district_map"/></text:h>
      <text:p text:style-name="Text_20_body"><text:a xlink:type="simple" xlink:href="https://www.elections.ny.gov/district-map.html" text:style-name="Internet_20_link" text:visited-style-name="Visited_20_Internet_20_Link">NY Map</text:a> <text:line-break/>
Note: Use the Layers icon (upper left), and check the NY Assembly box on top. Uncheck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york:index</dc:title>
  </office:meta>
</office:document-meta>
</file>