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_aiii"/><text:bookmark-start text:name="__RefHeading___article_iii_1"/><text:bookmark-start text:name="article_iii"/>ARTICLE III<text:bookmark-end text:name="__RefHeading___article_iii_1"/><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0" text:note-class="footnote"><text:note-citation text:label="1)">1)</text:note-citation><text:note-body><text:p text:style-name="Text_20_body">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1" text:note-class="footnote"><text:note-citation text:label="2)">2)</text:note-citation><text:note-body><text:p text:style-name="Text_20_body">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2" text:note-class="footnote"><text:note-citation text:label="3)">3)</text:note-citation><text:note-body><text:p text:style-name="Text_20_body">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ii</dc:title>
  </office:meta>
</office:document-meta>
</file>