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newyork:ny_const_aiv"/><text:bookmark-start text:name="__RefHeading___article_iv_1"/><text:bookmark-start text:name="article_iv"/>ARTICLE IV<text:bookmark-end text:name="__RefHeading___article_iv_1"/><text:bookmark-end text:name="article_iv"/></text:h>
      <text:p text:style-name="Text_20_body">EXECUTIVE</text:p>
      <text:p text:style-name="Text_20_body">[Executive power; election and terms of governor and lieutenant- governor]
Section 1. The executive power shall be vested in the governor, who shall hold office for four years; the lieutenant-governor shall be chosen at the same time, and for the same term. The governor and lieutenant-governor shall be chosen at the general election held in the year nineteen hundred thirty-eight, and each fourth year thereafter. They shall be chosen jointly, by the casting by each voter of a single vote applicable to both offices, and the legislature by law shall provide for making such choice in such manner. The respective persons having the highest number of votes cast jointly for them for governor and lieutenant-governor respectively shall be elected. (Amended by Constitutional Convention of 1938 and approved by vote of the people  November 8, 1938; further amended by vote of the people November 3, 1953; November 6, 2001.)</text:p>
      <text:p text:style-name="Text_20_body">[Qualifications of governor and lieutenant-governor]
§2. No person shall be eligible to the office of governor or lieutenant- governor, except a citizen of the United States, of the age of not less than thirty years, and who shall have been five years next preceding the election a resident of this state. (Amended by vote of the people November 6, 2001.)</text:p>
      <text:p text:style-name="Text_20_body">[Powers and duties of governor; compensation]
§3.  The governor shall be commander-in-chief of the military and naval forces of the state. The governor shall have power to convene the legislature, or the senate only, on extraordinary occasions. At extraordinary sessions convened pursuant to the provisions of this section no subject shall be acted upon, except such as the governor may recommend for consideration. The governor shall communicate by message to the legislature at every session the condition of the state, and recommend such matters to it as he or she shall judge expedient. The governor shall expedite all such measures as may be resolved upon by the legislature, and shall take care that the laws are faithfully executed. The governor shall receive for his or her services an annual salary to be fixed by joint resolution of the senate and assembly, and there shall be provided for his or her use a suitable and furnished executive residence. (Formerly §4. Renumbered and amended by Constitutional Convention of 1938 and approved by vote of the people November 8, 1938; further amended by vote of the people November 3, 1953; November 5, 1963; November 6, 2001.)</text:p>
      <text:p text:style-name="Text_20_body">[Reprieves, commutations and pardons; powers and duties of governor relating to grants of]
§4.  The governor shall have the power to grant reprieves, commutations and pardons after conviction, for all offenses except treason and cases of impeachment, upon such conditions and with such restrictions and limitations, as he or she may think proper, subject to such regulations as may be provided by law relative to the manner of applying for pardons. Upon conviction for treason, the governor shall have power to suspend the execution of the sentence, until the case shall be reported to the legislature at its next meeting, when the legislature shall either pardon, or commute the sentence, direct the execution of the sentence, or grant a further reprieve. The governor shall annually communicate to the legislature each case of reprieve, commutation or pardon granted, stating the name of the convict, the crime of which the convict was convicted, the sentence and its date, and the date of the commutation, pardon or reprieve. (Formerly §5. Renumbered by Constitutional Convention of 1938 and approved by vote of the people November 8, 1938; further amended by vote of the people November 6, 2001.)</text:p>
      <text:p text:style-name="Text_20_body">[When lieutenant-governor to act as governor]
§5.   In case of the removal of the governor from office or of his or her death or resignation, the lieutenant-governor shall become governor for the remainder of the term.
In case the governor-elect shall decline to serve or shall die, the lieutenant-governor-elect shall become governor for the full term.
In case the governor is impeached, is absent from the state or is otherwise unable to discharge the powers and duties of the office of governor, the lieutenant-governor shall act as governor until the inability shall cease or until the term of the governor shall expire.
In case of the failure of the governor-elect to take the oath of office at the commencement of his or her term, the lieutenant-governor-elect shall act as governor until the governor shall take the oath. (Formerly §6. Renumbered and amended by Constitutional Convention of 1938 and approved by vote of the people November 8, 1938; further amended by vote of the people November 8, 1949; November 5, 1963; November 6, 2001.)</text:p>
      <text:p text:style-name="Text_20_body">[Duties and compensation of lieutenant-governor; succession to the governorship]
§6. The lieutenant-governor shall possess the same qualifications of eligibility for office as the governor. The lieutenant-governor shall be the president of the senate but shall have only a casting vote therein.
The lieutenant-governor shall receive for his or her services an annual salary to be fixed by joint resolution of the senate and assembly.
In case of vacancy in the offices of both governor and lieutenant- governor, a governor and lieutenant-governor shall be elected for the remainder of the term at the next general election happening not less than three months after both offices shall have become vacant. No election of a lieutenant-governor shall be had in any event except at the time of electing a governor.
In case of vacancy in the offices of both governor and lieutenant- governor or if both of them shall be impeached, absent from the state or otherwise unable to discharge the powers and duties of the office of governor, the temporary president of the senate shall act as governor until the inability shall cease or until a governor shall be elected.
In case of vacancy in the office of lieutenant-governor alone, or if the lieutenant-governor shall be impeached, absent from the state or otherwise unable to discharge the duties of office, the temporary president of the senate shall perform all the duties of lieutenant-governor during such vacancy or inability.
If, when the duty of acting as governor devolves upon the temporary president of the senate, there be a vacancy in such office or the temporary president of the senate shall be absent from the state or otherwise unable to discharge the duties of governor, the speaker of the assembly shall act as governor during such vacancy or inability.
The legislature may provide for the devolution of the duty of acting as governor in any case not provided for in this article. (Formerly §§7 and 8. Renumbered and amended by Constitutional Convention of 1938 and approved by vote of the people November 8, 1938; further amended by vote of the people November 6, 1945; November 3, 1953; November 5, 1963; November 6, 2001.)</text:p>
      <text:p text:style-name="Text_20_body">[Action by governor on legislative bills; reconsideration after veto]
§7.  Every bill which shall have passed the senate and assembly shall, before it becomes a law, be presented to the governor; if the governor approve, he or she shall sign it; but if not, he or she shall return it with his or her objections to the house in which it shall have originated, which shall enter the objections at large on the journal, and proceed to reconsider it. If after such reconsideration, two-thirds of the members elected to that house shall agree to pass the bill, it shall be sent together with the objections, to the other house, by which it shall likewise be reconsidered; and if approved by two-thirds of the members elected to that house, it shall become a law notwithstanding the objections of the governor. In all such cases the votes in both houses shall be determined by yeas and nays, and the names of the members voting shall be entered by yeas and nays, and the names of the members voting shall be entered on the journal of each house respectively. If any bill shall not be returned by the governor within ten days (Sundays excepted) after it shall have been presented to him or her, the same shall be a law in like manner as if he or she had signed it, unless the legislature shall, by their adjournment, prevent its return, in which case it shall not become a law without the approval of the governor. No bill shall become a law after the final adjournment of the legislature, unless approved by the governor within thirty days after such adjournment. If any bill presented to the governor contain several items of appropriation of money, the governor may object to one or more of such items while approving of the other portion of the bill. In such case the governor shall append to the bill, at the time of signing it, a statement of the items to which he or she objects; and the appropriation so objected to shall not take effect. If the legislature be in session, he or she shall transmit to the house in which the bill originated a copy of such statement, and the items objected to shall be separately reconsidered. If on reconsideration one or more of such items be approved by two-thirds of the members elected to each house, the same shall be part of the law, notwithstanding the objections of the governor. All the provisions of this section, in relation to bills not approved by the governor, shall apply in cases in which he or she shall withhold approval from any item or items contained in a bill appropriating money. (Formerly §9. Renumbered by Constitutional Convention of 1938 and approved by vote of the people November 8, 1938; further amended by vote of the people November 6, 2001.)</text:p>
      <text:p text:style-name="Text_20_body">[Departmental rules and regulations; filing; publication]
§8.  No rule or regulation made by any state department, board, bureau, officer, authority or commission, except such as relates to the organization or internal management of a state department, board, bureau, authority or commission shall be effective until it is filed in the office of the department of state. The legislature shall provide for the speedy publication of such rules and regulations, by appropriate laws. (New. Adopted by Constitutional Convention of 1938 and approved by vote of the people November 8, 193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iv</dc:title>
  </office:meta>
</office:document-meta>
</file>