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ix"/><text:bookmark-start text:name="__RefHeading___article_ix_1"/><text:bookmark-start text:name="article_ix"/>ARTICLE IX<text:bookmark-end text:name="__RefHeading___article_ix_1"/><text:bookmark-end text:name="article_ix"/></text:h>
      <text:p text:style-name="Text_20_body"><text:note text:id="ftn0" text:note-class="footnote"><text:note-citation text:label="1)">1)</text:note-citation><text:note-body><text:p text:style-name="Text_20_body">New article, adopted by amendment approved by vote of the people November 5, 1963. Former Article IX repealed, except sections 5, 6 and 8 which were relettered subdivisions (a), (b) and (c) respectively of new section 13 of Article XIII. </text:p></text:note-body></text:note></text:p>
      <text:p text:style-name="Text_20_body"><text:span text:style-name="Strong_20_Emphasis">LOCAL GOVERNMENTS</text:span></text:p>
      <text:p text:style-name="Text_20_body"><text:span text:style-name="Strong_20_Emphasis">[Bill of rights for local governments]</text:span> <text:line-break/>
Section 1. Effective local self-government and intergovernmental cooperation are purposes of the people of the state. In furtherance thereof, local governments shall have the following rights, powers, privileges and immunities in addition to those granted by other provisions of this constitution: <text:line-break/>
(a)  Every local government, except a county wholly included within a city, shall have a legislative body elective by the people thereof. Every local government shall have power to adopt local laws as provided by this article. <text:line-break/>
(b)  All officers of every local government whose election or appointment is not provided for by this constitution shall be elected by the people of the local government, or of some division thereof, or appointed by such officers of the local government as may be provided by law. <text:line-break/>
(c)  Local governments shall have power to agree, as authorized by act of the legislature, with the federal government, a state or one or more other governments within or without the state, to provide cooperatively, jointly or by contract any facility, service, activity or undertaking which each participating local government has the power to provide separately. Each such local government shall have power to apportion its share of the cost thereof upon such portion of its area as may be authorized by act of the legislature. <text:line-break/>
(d) No local government or any part of the territory thereof shall be annexed to another until the people, if any, of the territory proposed to be annexed shall have consented thereto by majority vote on a referendum and until the governing board of each local government, the area of which is affected, shall have consented thereto upon the basis of a determination that the annexation is in the over-all public interest. The consent of the governing board of a county shall be required only where a boundary of the county is affected. On or before July first, nineteen hundred sixty-four, the legislature shall provide, where such consent of a governing board is not granted, for adjudication and determination, on the law and the facts, in a proceeding initiated in the supreme court, of the issue of whether the annexation is in the over-all public interest. <text:line-break/>
(e)  Local governments shall have power to take by eminent domain private property within their boundaries for public use together with excess land or property but no more than is sufficient to provide for appropriate disposition or use of land or property which abuts on that necessary for such public use, and to sell or lease that not devoted to such use. The legislature may authorize and regulate the exercise of the power of eminent domain and excess condemnation by a local government outside its boundaries. <text:line-break/>
(f)  No local government shall be prohibited by the legislature (1) from making a fair return on the value of the property used and useful in its operation of a gas, electric or water public utility service, over and above costs of operation and maintenance and necessary and proper reserves, in addition to an amount equivalent to taxes which such service, if privately owned, would pay to such local government, or (2) from using such profits for payment of refunds to consumers or for any other lawful purpose. <text:line-break/>
(g) A local government shall have power to apportion its cost of a governmental service or function upon any portion of its area, as authorized by act of the legislature. <text:line-break/>
(h) (1) Counties, other than those wholly included within a city, shall be empowered by general law, or by special law enacted upon county request pursuant to section two of this article, to adopt, amend or repeal alternative forms of county government provided by the legislature or to prepare, adopt, amend or repeal alternative forms of their own. Any such form of government or any amendment thereof, by act of the legislature or by local law, may transfer one or more functions or duties of the county or of the cities, towns, villages, districts or other units of government wholly contained in such county to each other or when authorized by the legislature to the state, or may abolish one or more offices, departments, agencies or units of government provided, however, that no such form or amendment, except as provided in paragraph (2) of this subdivision, shall become effective unless approved on a referendum by a majority of the votes cast thereon in the area of the county outside of cities, and in the cities of the county, if any, considered as one unit. Where an alternative form of county government or any amendment thereof, by act of the legislature or by local law, provides for the transfer of any function or duty to or from any village or the abolition of any office, department, agency or unit of government of a village wholly contained in such county, such form or amendment shall not become effective unless it shall also be approved on the referendum by a majority of the votes cast thereon in all the villages so affected considered as one unit.  <text:line-break/>
(2)  After the adoption of an alternative form of county government by a county, any amendment thereof by act of the legislature or by local law which abolishes or creates an elective county office, changes the voting or veto power of or the method of removing an elective county officer during his or her term of office, abolishes, curtails or transfers to another county officer or agency any power of an elective county officer or changes the form or composition of the county legislative body shall be subject to a permissive referendum as provided by the legislature. (Amended by vote of the people November 6, 2001.) <text:line-break/>
[Powers and duties of legislature; home rule powers of local govern- ments; statute of local governments]  <text:line-break/>
§2.  (a)  The legislature shall provide for the creation and organization of local governments in such manner as shall secure to them the rights, powers, privileges and immunities granted to them by this constitution. <text:line-break/>
(b) Subject to the bill of rights of local governments and other applicable provisions of this constitution, the legislature: <text:line-break/>
(l) Shall enact, and may from time to time amend, a statute of local governments granting to local governments powers including but not limited to those of local legislation and administration in addition to the powers vested in them by this article. A power granted in such statute may be repealed, diminished, impaired or suspended only by enactment of a statute by the legislature with the approval of the governor at its regular session in one calendar year and the re-enactment and approval of such statute in the following calendar year. <text:line-break/>
(2) Shall have the power to act in relation to the property, affairs or government of any local government only by general law, or by special law only (a) on request of two-thirds of the total membership of its legislative body or on request of its chief executive officer concurred in by a majority of such membership, or (b) except in the case of the city of New York, on certificate of necessity from the governor reciting facts which in the judgment of the governor constitute an emergency requiring enactment of such law and, in such latter case, with the concurrence of two-thirds of the members elected to each house of the legislature. <text:line-break/>
(3)  Shall have the power to confer on local governments powers not relating to their property, affairs or government including but not limited to those of local legislation and administration, in addition to those otherwise granted by or pursuant to this article, and to withdraw or restrict such additional powers. <text:line-break/>
(c)   In addition to powers granted in the statute of local governments or any other law, (i) every local government shall have power to adopt and amend local laws not inconsistent with the provisions of this constitution or any general law relating to its property, affairs or government and, (ii) every local government shall have power to adopt and amend local laws not inconsistent with the provisions of this constitution or any general law relating to the following subjects, whether or not they relate to the property, affairs or government of such local government, except to the extent that the legislature shall restrict the adoption of such a local law relating to other than the property, affairs or government of such local government: <text:line-break/>
(l) The powers, duties, qualifications, number, mode of selection and removal, terms of office, compensation, hours of work, protection, welfare and safety of its officers and employees, except that cities and towns shall not have such power with respect to members of the legislative body of the county in their capacities as county officers. <text:line-break/>
(2) In the case of a city, town or village, the membership and composition of its legislative body. <text:line-break/>
(3) The transaction of its business. <text:line-break/>
(4) The incurring of its obligations, except that local laws relating to financing by the issuance of evidences of indebtedness by such local government shall be consistent with laws enacted by the legislature. <text:line-break/>
(5) The presentation, ascertainment and discharge of claims against it. <text:line-break/>
(6) The acquisition, care, management and use of its highways,  <text:line-break/>
roads, streets, avenues and property. <text:line-break/>
(7) The acquisition of its transit facilities and the ownership and operation thereof. <text:line-break/>
(8) The levy, collection and administration of local taxes authorized by the legislature and of assessments for local improvements, consistent with laws enacted by the legislature. <text:line-break/>
(9) The wages or salaries, the hours of work or labor, and the protection, welfare and safety of persons employed by any contractor or sub-contractor performing work, labor or services for it. <text:line-break/>
(10) The government, protection, order, conduct, safety, health and well-being of persons or property therein. <text:line-break/>
(d)  Except in the case of a transfer of functions under an alternative form of county government, a local government shall not have power to adopt local laws which impair the powers of any other local government. <text:line-break/>
(e)  The rights and powers of local governments specified in this section insofar as applicable to any county within the city of New York shall be vested in such city. (Amended by vote of the people November 6, 2001.) <text:line-break/>
[Existing laws to remain applicable; construction; definitions.]  <text:line-break/>
§3.  (a) Except as expressly provided, nothing in this article shall restrict or impair any power of the legislature in relation to: <text:line-break/>
(1) The maintenance, support or administration of the public school system, as required or provided by article XI of this constitution, or any retirement system pertaining to such public school system, <text:line-break/>
(2) The  courts  as  required  or  provided  by  article  VI  of  this constitution, and <text:line-break/>
(3) Matters other than the property, affairs or government of a local government. <text:line-break/>
(b) The provisions of this article shall not affect any existing valid provisions of acts of the legislature or of local legislation and such provisions shall continue in force until repealed, amended, modified or superseded in accordance with the provisions of this constitution. <text:line-break/>
(c) Rights, powers, privileges and immunities granted to local governments by this article shall be liberally construed. <text:line-break/>
(d) Whenever used in this article the following terms shall mean or include: <text:line-break/>
(1) “General law.” A law which in terms and in effect applies alike to all counties, all counties other than those wholly included within a city, all cities, all towns or all villages. <text:line-break/>
(2) “Local government.” A county, city, town or village. <text:line-break/>
(3) “People.” Persons entitled to vote as provided in section one of article two of this constitution. <text:line-break/>
(4) “Special law.” A law which in terms and in effect applies to one or more, but not all, counties, counties other than those wholly included within a city, cities, towns or vill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ix</dc:title>
  </office:meta>
</office:document-meta>
</file>