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i"/><text:bookmark-start text:name="__RefHeading___article_xii_1"/><text:bookmark-start text:name="article_xii"/>ARTICLE XII<text:bookmark-end text:name="__RefHeading___article_xii_1"/><text:bookmark-end text:name="article_xii"/></text:h>
      <text:p text:style-name="Text_20_body"><text:note text:id="ftn0" text:note-class="footnote"><text:note-citation text:label="1)">1)</text:note-citation><text:note-body><text:p text:style-name="Text_20_body">New article, adopted by vote of the people November 6, 1962; repealing and replacing former article adopted November 8, 1938.</text:p></text:note-body></text:note></text:p>
      <text:p text:style-name="Text_20_body"><text:span text:style-name="Strong_20_Emphasis">DEFENSE</text:span></text:p>
      <text:p text:style-name="Text_20_body"><text:span text:style-name="Strong_20_Emphasis">[Defense; militia]</text:span> <text:line-break/>
Section 1. The defense and protection of the state and of the United States is an obligation of all persons within the state. The legislature shall provide for the discharge of this obligation and for the maintenance and regulation of an organized milit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i</dc:title>
  </office:meta>
</office:document-meta>
</file>