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istoricaldocuments:states:newyork:ny_const_axviii"/><text:bookmark-start text:name="__RefHeading___article_xviii_1"/><text:bookmark-start text:name="article_xviii"/>ARTICLE XVIII<text:bookmark-end text:name="__RefHeading___article_xviii_1"/><text:bookmark-end text:name="article_xviii"/></text:h>
      <text:p text:style-name="Text_20_body"><text:note text:id="ftn0" text:note-class="footnote"><text:note-citation text:label="1)">1)</text:note-citation><text:note-body><text:p text:style-name="Text_20_body">Entire new article adopted by Constitutional Convention of 1938 and approved by vote of the people November 8, 1938.</text:p></text:note-body></text:note></text:p>
      <text:p text:style-name="Text_20_body"><text:span text:style-name="Strong_20_Emphasis">HOUSING</text:span></text:p>
      <text:p text:style-name="Text_20_body"><text:span text:style-name="Strong_20_Emphasis">[Housing and nursing home accommodations for persons of low income; slum clearance]</text:span>  <text:line-break/>
Section 1. Subject to the provisions of this article, the legislature may provide in such manner, by such means and upon such terms and conditions as it may prescribe for low rent housing and nursing home accommodations for persons of low income as defined by law, or for the clearance, replanning, reconstruction and rehabilitation of substandard and insanitary areas, or for both such purposes, and for recreational and other facilities incidental or appurtenant thereto. (Amended by vote of the people November 2, 1965.) <text:line-break/></text:p>
      <text:p text:style-name="Text_20_body"><text:span text:style-name="Strong_20_Emphasis">[Idem; powers of legislature in aid of]</text:span>  <text:line-break/>
§2.  For and in aid of such purposes, notwithstanding any provision in any other article of this constitution, but subject to the limitations contained in this article, the legislature may: make or contract to make or authorize to be made or contracted capital or periodic subsidies by the state to any city, town, village, or public corporation, payable only with moneys appropriated therefor from the general fund of the state; authorize any city, town or village to make or contract to make such subsidies to any public corporation, payable only with moneys locally appropriated therefor from the general or other fund available for current expenses of such municipality; authorize the contracting of indebtedness for the purpose of providing moneys out of which it may make or contract to make or authorize to be made or contracted loans by the state to any city, town, village or public corporation; authorize any city, town or village to make or contract to make loans to any public corporation; authorize any city, town or village to guarantee the principal of and interest on, or only the interest on, indebtedness contracted by a public corporation; authorize and provide for loans by the state and authorize loans by any city, town or village to or in aid of corporations regulated by law as to rents, profits, dividends and disposition of their property or franchises and engaged in providing housing facilities or nursing home accommodations; authorize any city, town or village to make loans to the owners of existing multiple dwellings for the rehabilitation and improvement thereof for occupancy by persons of low income as defined by law; grant or authorize tax exemptions in whole or in part, except that no such exemption may be granted or authorized for a period of more than sixty years; authorize cooperation with and the acceptance of aid from the United States; grant the power of eminent domain to any city, town or village, to any public corporation and to any corporation regulated by law as to rents, profits, dividends and disposition of its property or franchises and engaged in providing housing facilities. <text:line-break/>
As used in this article, the term “public corporation” shall mean any corporate governmental agency (except a county or municipal corporation) organized pursuant to law to accomplish any or all of the purposes specified in this article. (Amended by vote of the people November 2, 1965.) <text:line-break/></text:p>
      <text:p text:style-name="Text_20_body"><text:span text:style-name="Strong_20_Emphasis">[Article VII to apply to state debts under this article, with certain exceptions; amortization of state debts; capital and periodic subsidies]</text:span>  <text:line-break/>
§3. The provisions of article VII, not inconsistent with this article, relating to debts of the state shall apply to all debts contracted by the state for the purpose of providing moneys out of which to make loans pursuant to this article, except (a) that any law or laws authorizing the contracting of such debt, not exceeding in the aggregate three hundred million dollars, shall take effect without submission to the people, and the contracting of a greater amount of debt may not be authorized prior to January first, nineteen hundred forty-two; (b) that any such debt and each portion thereof, except as hereinafter provided, shall be paid in equal annual installments, the first of which shall be payable not more than three years, and the last of which shall be payable not more than fifty years, after such debt or portion thereof shall have been contracted; and (c) that any law authorizing the contracting of such debt may be submitted to the people at a general election, whether or not any other law or bill shall be submitted to be voted for or against at such election. <text:line-break/>
Debts contracted by the state for the purpose of providing money out of which to make loans to or in aid of corporations regulated by law as to rents, profits, dividends and disposition of their property or franchises and engaged in providing housing facilities pursuant to this article may be paid in such manner that the total annual charges required for the payment of principal and interest are approximately equal and constant for the entire period in which any of the bonds issued therefor are outstanding. <text:line-break/>
Any law authorizing the making of contracts for capital or periodic subsidies to be paid with moneys currently appropriated from the general fund of the state shall take effect without submission to the people, and the amount to be paid under such contracts shall not be included in ascertaining the amount of indebtedness which may be contracted by the state under this article; provided, however, (a) that such periodic subsidies shall not be paid for a period longer than the life of the projects assisted thereby, but in any event for not more than sixty years; (b) that no contracts for periodic subsidies shall be entered into in any one year requiring payments aggregating more than one million dollars in any one year; and (c) that there shall not be outstanding at any one time contracts for periodic subsidies requiring payments exceeding an aggregate of thirty-four million dollars in any one year, unless a law authorizing contracts in excess of such amounts shall have been submitted to and approved by the people at a general election; and any such law may be submitted to the people at a general election, whether or not any other law or bill shall be submitted to be voted for or against at such election. (Amended by vote of the people November 8, 1955; further amended by vote of the people November 5, 1957.) <text:line-break/></text:p>
      <text:p text:style-name="Text_20_body"><text:span text:style-name="Strong_20_Emphasis">[Powers of cities, towns and villages to contract indebtedness in aid of low rent housing and slum clearance projects; restrictions thereon]</text:span>  <text:line-break/>
§4.  To effectuate any of the purposes of this article, the legislature may authorize any city, town or village to contract indebtedness to an amount which shall not exceed two per centum of the average assessed valuation of the real estate of such city, town or village subject to taxation, as determined by the last completed assessment roll and the four preceding assessment rolls of such city, town or village, for city, town or village taxes prior to the contracting of such indebtedness. In ascertaining the power of a city, or village having a population of five thousand or more as determined by the last federal census, to contract indebtedness pursuant to this article there may be excluded any such indebtedness if the project or projects aided by guarantees representing such indebtedness or by loans for which such indebtedness was contracted shall have yielded during the preceding year net revenue to be determined annually by deducting from the gross revenues, including periodic subsidies therefor, received from such project or projects, all costs of operation, maintenance, repairs and replacements, and the interest on such indebtedness and the amounts required in such year for the payment of such indebtedness; provided that in the case of guarantees such interest and such amounts shall have been paid, and in the case of loans an amount equal to such interest and such amounts shall have been paid to such city or village. The legislature shall prescribe the method by which the amount of any such indebtedness to be excluded shall be determined, and no such indebtedness shall be excluded except in accordance with such determination. The legislature may confer appropriate jurisdiction on the appellate division of the supreme court in the judicial departments in which such cities or villages are located for the purpose of determining the amount of any such indebtedness to be so excluded. <text:line-break/>
The liability of a city, town or village on account of any contract for capital or periodic subsidies to be paid subsequent to the then current year shall, for the purpose of ascertaining the power of such city, town or village to contract indebtedness, be deemed indebtedness in the amount of the commuted value of the total of such capital or periodic subsidies remaining unpaid, calculated on the basis of an annual interest rate of four per centum. Such periodic subsidies shall not be contracted for a period longer than the life of the projects assisted thereby, and in no event for more than sixty years. Indebtedness contracted pursuant to this article shall be excluded in ascertaining the power of a city or such village otherwise to create indebtedness under any other section of this constitution. Notwithstanding the foregoing the legislature shall not authorize any city or village having a population of five thousand or more to contract indebtedness hereunder in excess of the limitations prescribed by any other article of this constitution unless at the same time it shall by law require such city or village to levy annually a tax or taxes other than an ad valorem tax on real estate to an extent sufficient to provide for the payment of the principal of and interest on any such indebtedness. Nothing herein contained, however, shall be construed to prevent such city or village from pledging its faith and credit for the payment of such principal and interest nor shall any such law prevent recourse to an ad valorem tax on real estate to the extent that revenue derived from such other tax or taxes in any year, together with revenues from the project or projects aided by the proceeds of such indebtedness, shall become insufficient to provide fully for payment of such principal and interest in that year. (Amended by vote of the people November 8, 1949.) <text:line-break/></text:p>
      <text:p text:style-name="Text_20_body"><text:span text:style-name="Strong_20_Emphasis">[Liability for certain loans made by the state to certain public corporations]</text:span>  <text:line-break/>
§5.  Any city, town or village shall be liable for the repayment of any loans and interest thereon made by the state to any public corporation, acting as an instrumentality of such city, town or village. Such liability of a city, town or village shall be excluded in ascertaining the power of such city, town or village to become indebted pursuant to the provisions of this article, except that in the event of a default in payment under the terms of any such loan, the unpaid balance thereof shall be included in ascertaining the power of such city, town or village to become so indebted. No subsidy, in addition to any capital or periodic subsidy originally contracted for in aid of any project or projects authorized under this article, shall be paid by the state to a city, town, village or public corporation, acting as an instrumentality thereof, for the purpose of enabling such city, town, village or corporation to remedy an actual default or avoid an impending default in the payment of principal or interest on a loan which has been theretofore made by the state to such city, town, village or corporation pursuant to this article. (Amended by vote of the people November 5, 1957.) <text:line-break/></text:p>
      <text:p text:style-name="Text_20_body">[Loans and subsidies; restrictions on and preference in occupancy of projects]  <text:line-break/>
§6.   No loan, or subsidy shall be made by the state to aid any project unless such project is in conformity with a plan or undertaking for the clearance, replanning and reconstruction or rehabilitation of a substandard and unsanitary area or areas and for recreational and other facilities incidental or appurtenant thereto. The legislature may provide additional conditions to the making of such loans or subsidies consistent with the purposes of this article. The occupancy of any such project shall be restricted to persons of low income as defined by law and preference shall be given to persons who live or shall have lived in such area or areas. <text:line-break/></text:p>
      <text:p text:style-name="Text_20_body"><text:span text:style-name="Strong_20_Emphasis">[Liability arising from guarantees to be deemed indebtedness; method of computing]</text:span>  <text:line-break/>
§7. The liability arising from any guarantee of the principal of and interest on indebtedness contracted by a public corporation shall be deemed indebtedness in the amount of the face value of the principal thereof remaining unpaid. The liability arising from any guarantee of only the interest on indebtedness contracted by a public corporation shall be deemed indebtedness in the amount of the commuted value of the total interest guaranteed and remaining unpaid, calculated on the basis of an annual interest rate of four per centum. <text:line-break/></text:p>
      <text:p text:style-name="Text_20_body"><text:span text:style-name="Strong_20_Emphasis">[Excess condemnation]</text:span>  <text:line-break/>
§8. Any agency of the state, or any city, town, village, or public corporation, which is empowered by law to take private property by eminent domain for any of the public purposes specified in section one of this article, may be empowered by the legislature to take property necessary for any such purpose but in excess of that required for public use after such purpose shall have been accomplished; and to improve and utilize such excess, wholly or partly for any other public purpose, or to lease or sell such excess with restrictions to preserve and protect such improvement or improvements. <text:line-break/></text:p>
      <text:p text:style-name="Text_20_body"><text:span text:style-name="Strong_20_Emphasis">[Acquisition of property for purposes of article]</text:span>  <text:line-break/>
§9. Subject to any limitation imposed by the legislature, the state, or any city, town, village or public corporation, may acquire by purchase, gift, eminent domain or otherwise, such property as it may deem ultimately necessary or proper to effectuate the purposes of this article, or any of them, although temporarily not required for such purposes. <text:line-break/></text:p>
      <text:p text:style-name="Text_20_body"><text:span text:style-name="Strong_20_Emphasis">[Power of legislature; construction of article]</text:span>  <text:line-break/>
§10. The legislature is empowered to make all laws which it shall deem necessary and proper for carrying into execution the foregoing powers. This article shall be construed as extending powers which otherwise might be limited by other articles of this constitution and shall not be construed as imposing additional limitations; but nothing in this article contained shall be deemed to authorize or empower the state, or any city, town, village or public corporation to engage in any private business or enterprise other than the building and operation of low rent dwelling houses for persons of low income as defined by law, or the loaning of money to owners of existing multiple dwellings as herein provide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states:newyork:ny_const_axviii</dc:title>
  </office:meta>
</office:document-meta>
</file>