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northcarolina:index"/><text:bookmark-start text:name="__RefHeading___north_carolina_state_information_1"/><text:bookmark-start text:name="north_carolina_state_information"/>North Carolina State Information<text:bookmark-end text:name="__RefHeading___north_carolina_state_information_1"/><text:bookmark-end text:name="north_carolin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ncleg.gov/EnactedLegislation/Constitution/NCConstitution.html" text:style-name="Internet_20_link" text:visited-style-name="Visited_20_Internet_20_Link">NORTH CAROLINA STATE 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arcgis.com/apps/View/index.html?appid=b0bb761c5070426ab3b4a30fc98af110" text:style-name="Internet_20_link" text:visited-style-name="Visited_20_Internet_20_Link">
North Carolina Hous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northcarolina:index</dc:title>
  </office:meta>
</office:document-meta>
</file>