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southcarolina:index"/><text:bookmark-start text:name="__RefHeading___south_carolina_state_information_1"/><text:bookmark-start text:name="south_carolina_state_information"/>South Carolina State Information<text:bookmark-end text:name="__RefHeading___south_carolina_state_information_1"/><text:bookmark-end text:name="south_carolin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scstatehouse.gov/scconstitution/SCConstitution.pdf" text:style-name="Internet_20_link" text:visited-style-name="Visited_20_Internet_20_Link">THE CONSTITUTION OF THE STATE OFSOUTH CAROLINA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rfa.sc.gov/sites/default/files/H3991_statewide.pdf" text:style-name="Internet_20_link" text:visited-style-name="Visited_20_Internet_20_Link">HOUS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southcarolina:index</dc:title>
  </office:meta>
</office:document-meta>
</file>