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southdakota:index"/><text:bookmark-start text:name="__RefHeading___south_dakota_state_information_1"/><text:bookmark-start text:name="south_dakota_state_information"/>South Dakota State Information<text:bookmark-end text:name="__RefHeading___south_dakota_state_information_1"/><text:bookmark-end text:name="south_dakot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sdsos.gov/general-information/about-state-south-dakota/docs/2019SouthDakotaConstitution20190107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commons.wikimedia.org/wiki/File:Map_of_South_Dakota%27s_legislative_districts_with_counties.svg" text:style-name="Internet_20_link" text:visited-style-name="Visited_20_Internet_20_Link">South Dakota's legislative districts</text:a></text:p>
      <text:h text:style-name="Heading_20_2" text:outline-level="2"><text:bookmark-start text:name="__RefHeading___south_dakota_delegate_law_4"/><text:bookmark-start text:name="south_dakota_delegate_law"/>South Dakota Delegate Law<text:bookmark-end text:name="__RefHeading___south_dakota_delegate_law_4"/><text:bookmark-end text:name="south_dakota_delegate_law"/></text:h>
      <text:p text:style-name="Text_20_body"><text:a xlink:type="simple" xlink:href="https://wiki.conventionofstates.com/doku.php?id=historicaldocuments:states:southdakota:south_dakota_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southdakota:index</dc:title>
  </office:meta>
</office:document-meta>
</file>