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ashington:index"/><text:bookmark-start text:name="__RefHeading___washington_state_information_1"/><text:bookmark-start text:name="washington_state_information"/>Washington State Information<text:bookmark-end text:name="__RefHeading___washington_state_information_1"/><text:bookmark-end text:name="washingto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.wa.gov/CodeReviser/Documents/WAConstitution.pdf" text:style-name="Internet_20_link" text:visited-style-name="Visited_20_Internet_20_Link">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app.leg.wa.gov/DistrictFinder/Home/GetMobileMapView?lat=0&amp;lng=0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washington:index</dc:title>
  </office:meta>
</office:document-meta>
</file>