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i"/><text:bookmark-start text:name="__RefHeading___amendment_ii_1"/><text:bookmark-start text:name="amendment_ii"/>Amendment II<text:bookmark-end text:name="__RefHeading___amendment_ii_1"/><text:bookmark-end text:name="amendment_ii"/></text:h>
      <text:p text:style-name="Text_20_body">A well regulated Militia, being necessary to the security of a free State, the right of the people to keep and bear Arms, shall not be infringed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i</dc:title>
  </office:meta>
</office:document-meta>
</file>