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79f0a8589600256cac744fe05dc8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10.583333333333cm" svg:height="10.583333333333cm"><draw:image xlink:href="Pictures/f079f0a8589600256cac744fe05dc8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ashboard</dc:title>
  </office:meta>
</office:document-meta>
</file>