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model-convention-of-states-application" text:style-name="Internet_20_link" text:visited-style-name="Visited_20_Internet_20_Link">PDF, COS application </text:a></text:p></table:table-cell></table:table-row></table:table></draw:text-box></draw:frame></text:p>
      <text:h text:style-name="Heading_20_1" text:outline-level="1"><text:bookmark text:name="documents:cosproject:cosapplication"/><text:bookmark-start text:name="__RefHeading___application_for_a_convention_of_the_states_1"/><text:bookmark-start text:name="application_for_a_convention_of_the_states"/>Application for a Convention of the States<text:bookmark-end text:name="__RefHeading___application_for_a_convention_of_the_states_1"/><text:bookmark-end text:name="application_for_a_convention_of_the_states"/></text:h>
      <text:p text:style-name="Text_20_body"><text:span text:style-name="Strong_20_Emphasis"> under Article V of the Constitution of the United States</text:span></text:p>
      <text:p text:style-name="Text_20_body"><text:span text:style-name="Emphasis">Whereas, </text:span>the Founders of our Constitution empowered State Legislators to be guardians<text:span text:style-name="Emphasis"> </text:span>of liberty against future abuses of power by the federal government, and</text:p>
      <text:p text:style-name="Text_20_body"><text:span text:style-name="Emphasis">Whereas, </text:span>the federal government has created a crushing national debt through improper<text:span text:style-name="Emphasis"> </text:span>and imprudent spending, and</text:p>
      <text:p text:style-name="Text_20_body"><text:span text:style-name="Emphasis">Whereas, </text:span>the federal government has invaded the legitimate roles of the states through the<text:span text:style-name="Emphasis"> </text:span>manipulative process of federal mandates, most of which are unfunded to a great extent, and</text:p>
      <text:p text:style-name="Text_20_body"><text:span text:style-name="Emphasis">Whereas</text:span>, the federal government has ceased to live under a proper interpretation of the<text:span text:style-name="Emphasis"> </text:span>Constitution of the United States, and</text:p>
      <text:p text:style-name="Text_20_body"><text:span text:style-name="Emphasis">Whereas, </text:span>it is the solemn duty of the States to protect the liberty of our people—<text:span text:style-name="Emphasis"> </text:span>particularly for the generations to come—by proposing Amendments to the Constitution of the United States through a Convention of the States under Article V for the purpose of restraining these and related abuses of power,</text:p>
      <text:p text:style-name="Text_20_body">Be it therefore resolved by the legislature of the State of _______________:</text:p>
      <text:h text:style-name="Heading_20_2" text:outline-level="2"><text:bookmark-start text:name="__RefHeading___section_1_2"/><text:bookmark-start text:name="section_1"/>Section 1.<text:bookmark-end text:name="__RefHeading___section_1_2"/><text:bookmark-end text:name="section_1"/></text:h>
      <text:p text:style-name="Text_20_body"> The legislature of the State of _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h text:style-name="Heading_20_2" text:outline-level="2"><text:bookmark-start text:name="__RefHeading___section_2_3"/><text:bookmark-start text:name="section_2"/>Section 2.<text:bookmark-end text:name="__RefHeading___section_2_3"/><text:bookmark-end text:name="section_2"/></text:h>
      <text:p text:style-name="Text_20_body">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h text:style-name="Heading_20_2" text:outline-level="2"><text:bookmark-start text:name="__RefHeading___section_3_4"/><text:bookmark-start text:name="section_3"/>Section 3.<text:bookmark-end text:name="__RefHeading___section_3_4"/><text:bookmark-end text:name="section_3"/></text:h>
      <text:p text:style-name="Text_20_body"> This application constitutes a continuing application in accordance with Article V of the Constitution of the United States until the legislatures of at least two-thirds of the several states have made applications on the same subject.</text:p>
      <text:p text:style-name="Horizontal_20_Line"/>
      <text:p text:style-name="Text_20_body">Printable <text:a xlink:type="simple" xlink:href="https://conventionofstates.com/files/model-convention-of-states-application" text:style-name="Internet_20_link" text:visited-style-name="Visited_20_Internet_20_Link">PDF, COS application </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sapplication</dc:title>
  </office:meta>
</office:document-meta>
</file>