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faithfuldelegate"/><text:bookmark-start text:name="__RefHeading___faithful_delegate_laws_1"/><text:bookmark-start text:name="faithful_delegate_laws"/>Faithful Delegate Laws<text:bookmark-end text:name="__RefHeading___faithful_delegate_laws_1"/><text:bookmark-end text:name="faithful_delegate_laws"/></text:h>
      <text:p text:style-name="Text_20_body"><text:span text:style-name="Strong_20_Emphasis">- By State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florida:florida_delegate" text:style-name="Internet_20_link" text:visited-style-name="Visited_20_Internet_20_Link">Florid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dianalegislation" text:style-name="Internet_20_link" text:visited-style-name="Visited_20_Internet_20_Link">Ind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louisiana:louisianadelegate" text:style-name="Internet_20_link" text:visited-style-name="Visited_20_Internet_20_Link">Louis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southdakota:south_dakota_delegate" text:style-name="Internet_20_link" text:visited-style-name="Visited_20_Internet_20_Link">South Dako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tennessee:tennessee_delegate" text:style-name="Internet_20_link" text:visited-style-name="Visited_20_Internet_20_Link">Tenness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utah:utah_delegate" text:style-name="Internet_20_link" text:visited-style-name="Visited_20_Internet_20_Link">Uta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wisconsin:wisconsin_delgate_law" text:style-name="Internet_20_link" text:visited-style-name="Visited_20_Internet_20_Link">Wisconsin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faithfuldelegate</dc:title>
  </office:meta>
</office:document-meta>
</file>