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external:index"/><text:bookmark-start text:name="__RefHeading___external_documents_1"/><text:bookmark-start text:name="external_documents"/>External Documents<text:bookmark-end text:name="__RefHeading___external_documents_1"/><text:bookmark-end text:name="external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warren_burger_was_defending_roe_v_wade" text:style-name="Internet_20_link" text:visited-style-name="Visited_20_Internet_20_Link">More Evidence That Warren Burger Was Defending Roe v. Wade</text:a> <text:span text:style-name="Strong_20_Emphasis">When He Opposed A Convention of State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Faithful Delegate La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restoring_rule_of_law" text:style-name="Internet_20_link" text:visited-style-name="Visited_20_Internet_20_Link">Restoring the Rule of Law</text:a> <text:line-break/><text:span text:style-name="Strong_20_Emphasis">With States Leading the Way</text:span> <text:line-break/><text:span text:style-name="Emphasis">by Governor Greg Abbott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secondamendment2" text:style-name="Internet_20_link" text:visited-style-name="Visited_20_Internet_20_Link">Whether the Second Amendment Secures an Individual Right</text:a> <text:line-break/><text:span text:style-name="Strong_20_Emphasis">MEMORANDUM OPINION FOR THE ATTORNEY GENERAL (Ashcroft)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articlev-handbook" text:style-name="Internet_20_link" text:visited-style-name="Visited_20_Internet_20_Link">ALEC: Article V Handbook</text:a> <text:a xlink:type="simple" xlink:href="https://wiki.conventionofstates.com/lib/exe/fetch.php?media=documents:external:articlevhandbook.pdf" text:style-name="Internet_20_link" text:visited-style-name="Visited_20_Internet_20_Link">PDF</text:a> <text:line-break/>American Legislative Exchange Council: <text:span text:style-name="Strong_20_Emphasis">A HANDBOOK FOR STATE LAWMAKERS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external:indianalegislation" text:style-name="Internet_20_link" text:visited-style-name="Visited_20_Internet_20_Link">Indiana's Legislation for Delegates</text:a> 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</text:a></text:p>
        </text:list-item>
      </text:list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external:index</dc:title>
  </office:meta>
</office:document-meta>
</file>