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s"/><text:bookmark-start text:name="__RefHeading___list_of_ebooks_1"/><text:bookmark-start text:name="list_of_ebooks"/>List of eBooks<text:bookmark-end text:name="__RefHeading___list_of_ebooks_1"/><text:bookmark-end text:name="list_of_ebooks"/></text:h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h text:style-name="Heading_20_2" text:outline-level="2"><text:bookmark-start text:name="__RefHeading___historical_2"/><text:bookmark-start text:name="historical"/>Historical<text:bookmark-end text:name="__RefHeading___historical_2"/><text:bookmark-end text:name="historical"/></text:h>
      <text:h text:style-name="Heading_20_3" text:outline-level="3"><text:bookmark-start text:name="__RefHeading___declaration_and_u._s._constitution_with_amendments_3"/><text:bookmark-start text:name="declaration_and_u._s._constitution_with_amendments"/>Declaration and U. S. Constitution with Amendments<text:bookmark-end text:name="__RefHeading___declaration_and_u._s._constitution_with_amendments_3"/><text:bookmark-end text:name="declaration_and_u._s._constitution_with_amendments"/></text:h>
      <text:p text:style-name="Text_20_body"><text:a xlink:type="simple" xlink:href="https://wiki.conventionofstates.com/doku.php?id=historicaldocuments:declaration" text:style-name="Internet_20_link" text:visited-style-name="Visited_20_Internet_20_Link">Wiki page, Declaration</text:a>
<text:a xlink:type="simple" xlink:href="https://wiki.conventionofstates.com/doku.php?id=historicaldocuments:constitution" text:style-name="Internet_20_link" text:visited-style-name="Visited_20_Internet_20_Link">Wiki page, Constitution</text:a></text:p>
      <text:p text:style-name="Text_20_body">eBook Formats available <text:a xlink:type="simple" xlink:href="https://wiki.conventionofstates.com/lib/exe/fetch.php?media=ebook:declaration_and_constitution.pdf" text:style-name="Internet_20_link" text:visited-style-name="Visited_20_Internet_20_Link">[PDF]</text:a>  <text:a xlink:type="simple" xlink:href="https://wiki.conventionofstates.com/lib/exe/fetch.php?media=ebook:declaration_and_constitution_-_convention_of_states.epub" text:style-name="Internet_20_link" text:visited-style-name="Visited_20_Internet_20_Link">[ePub]</text:a> <text:a xlink:type="simple" xlink:href="https://wiki.conventionofstates.com/lib/exe/fetch.php?media=ebook:declaration_and_constitution_-_convention_of_states.mobi" text:style-name="Internet_20_link" text:visited-style-name="Visited_20_Internet_20_Link">[Mobi]</text:a></text:p>
      <text:h text:style-name="Heading_20_3" text:outline-level="3"><text:bookmark-start text:name="__RefHeading___the_federalist_papers_4"/><text:bookmark-start text:name="the_federalist_papers"/>The Federalist Papers<text:bookmark-end text:name="__RefHeading___the_federalist_papers_4"/><text:bookmark-end text:name="the_federalist_papers"/></text:h>
      <text:p text:style-name="Text_20_body"><text:a xlink:type="simple" xlink:href="https://wiki.conventionofstates.com/doku.php?id=historicaldocuments:fedpapers:index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federalist_papers_-_convention_of_states.pdf" text:style-name="Internet_20_link" text:visited-style-name="Visited_20_Internet_20_Link">[PDF]</text:a>  <text:a xlink:type="simple" xlink:href="https://wiki.conventionofstates.com/lib/exe/fetch.php?media=ebook:federalist_papers_-_convention_of_states.epub" text:style-name="Internet_20_link" text:visited-style-name="Visited_20_Internet_20_Link">[ePub]</text:a> <text:a xlink:type="simple" xlink:href="https://wiki.conventionofstates.com/lib/exe/fetch.php?media=ebook:federalist_papers_-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2" text:outline-level="2"><text:bookmark-start text:name="__RefHeading___convention_of_states_5"/><text:bookmark-start text:name="convention_of_states"/>Convention of States<text:bookmark-end text:name="__RefHeading___convention_of_states_5"/><text:bookmark-end text:name="convention_of_states"/></text:h>
      <text:h text:style-name="Heading_20_3" text:outline-level="3"><text:bookmark-start text:name="__RefHeading___surge_article_ebooks_6"/><text:bookmark-start text:name="surge_article_ebooks"/>Surge Article eBooks<text:bookmark-end text:name="__RefHeading___surge_article_ebooks_6"/><text:bookmark-end text:name="surge_article_ebooks"/></text:h>
      <text:p text:style-name="Text_20_body"><text:a xlink:type="simple" xlink:href="https://wiki.conventionofstates.com/doku.php?id=documents:cosproject:surge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cos_surge_articles_-_convention_of_states.pdf" text:style-name="Internet_20_link" text:visited-style-name="Visited_20_Internet_20_Link">[PDF]</text:a>  <text:a xlink:type="simple" xlink:href="https://wiki.conventionofstates.com/lib/exe/fetch.php?media=ebook:cos_surge_articles_-_convention_of_states.epub" text:style-name="Internet_20_link" text:visited-style-name="Visited_20_Internet_20_Link">[ePub]</text:a> <text:a xlink:type="simple" xlink:href="https://wiki.conventionofstates.com/lib/exe/fetch.php?media=ebook:cos_surge_articles_-_convention_of_states.mobi" text:style-name="Internet_20_link" text:visited-style-name="Visited_20_Internet_20_Link">[Mobi]</text:a></text:p>
      <text:p text:style-name="Horizontal_20_Line"/>
      <text:h text:style-name="Heading_20_3" text:outline-level="3"><text:bookmark-start text:name="__RefHeading___article_v_compendium_7"/><text:bookmark-start text:name="article_v_compendium"/>Article V Compendium<text:bookmark-end text:name="__RefHeading___article_v_compendium_7"/><text:bookmark-end text:name="article_v_compendium"/></text:h>
      <text:p text:style-name="Text_20_body"><text:a xlink:type="simple" xlink:href="https://wiki.conventionofstates.com/doku.php?id=documents:cosproject:compendium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articlev_legislative_compendium_-_natelson_convention_of_states.pdf" text:style-name="Internet_20_link" text:visited-style-name="Visited_20_Internet_20_Link">[PDF]</text:a>  <text:a xlink:type="simple" xlink:href="https://wiki.conventionofstates.com/lib/exe/fetch.php?media=ebook:articlev_legislative_compendium_-_natelson_convention_of_states.epub" text:style-name="Internet_20_link" text:visited-style-name="Visited_20_Internet_20_Link">[ePub]</text:a> <text:a xlink:type="simple" xlink:href="https://wiki.conventionofstates.com/lib/exe/fetch.php?media=ebook:articlev_legislative_compendium_-_natelson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2" text:outline-level="2"><text:bookmark-start text:name="__RefHeading___external_documents_8"/><text:bookmark-start text:name="external_documents"/>External Documents<text:bookmark-end text:name="__RefHeading___external_documents_8"/><text:bookmark-end text:name="external_documents"/></text:h>
      <text:h text:style-name="Heading_20_3" text:outline-level="3"><text:bookmark-start text:name="__RefHeading___whether_the_second_amendment_secures_an_individual_right_9"/><text:bookmark-start text:name="whether_the_second_amendment_secures_an_individual_right"/>Whether the Second Amendment Secures an Individual Right<text:bookmark-end text:name="__RefHeading___whether_the_second_amendment_secures_an_individual_right_9"/><text:bookmark-end text:name="whether_the_second_amendment_secures_an_individual_right"/></text:h>
      <text:p text:style-name="Text_20_body"><text:span text:style-name="Strong_20_Emphasis">MEMORANDUM OPINION FOR THE ATTORNEY GENERAL (Ashcroft)</text:span> <text:line-break/>
<text:a xlink:type="simple" xlink:href="https://wiki.conventionofstates.com/doku.php?id=documents:external:secondamendment2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whether_the_second_amendment_se_-_ashcroft_convention_of_states.pdf" text:style-name="Internet_20_link" text:visited-style-name="Visited_20_Internet_20_Link">[PDF]</text:a>  <text:a xlink:type="simple" xlink:href="https://wiki.conventionofstates.com/lib/exe/fetch.php?media=ebook:whether_the_second_amendment_se_-_ashcroft_convention_of_states.epub" text:style-name="Internet_20_link" text:visited-style-name="Visited_20_Internet_20_Link">[ePub]</text:a> <text:a xlink:type="simple" xlink:href="https://wiki.conventionofstates.com/lib/exe/fetch.php?media=ebook:whether_the_second_amendment_se_-_ashcroft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1" text:outline-level="1"><text:bookmark-start text:name="__RefHeading___about_ebook_formats_10"/><text:bookmark-start text:name="about_ebook_formats"/>About eBook formats:<text:bookmark-end text:name="__RefHeading___about_ebook_formats_10"/><text:bookmark-end text:name="about_ebook_formats"/></text:h>
      <text:p text:style-name="Text_20_body">PDF works well on a computer, and not so well on smaller devices. <text:line-break/>
ePub works well on iPhone and Android. <text:line-break/>
Mobi may be needed on some devices that will not take ePub.</text:p>
      <text:p text:style-name="Horizontal_20_Line"/>
      <text:p text:style-name="Text_20_body"><text:span text:style-name="Strong_20_Emphasis">iPhone:</text:span> An eBook reader should be on the Apple products by default. <text:line-break/>
<text:span text:style-name="Strong_20_Emphasis">Android:</text:span> These products may need to have one installed. One app is FBReader. The FBReader TTS app (talk to speech) can be added to read the eBook out loud. <text:line-break/>
On Android, you may be able to download the ePub files and copy to a folder on the device or to a Sim card to install in the device. <text:line-break/>
<text:span text:style-name="Strong_20_Emphasis">Windows PC:</text:span> eBook readers are available as well. For Windows 10, check the App Store. For older versions an eBook program may be available.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ebooks</dc:title>
  </office:meta>
</office:document-meta>
</file>