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rizona:index"/><text:bookmark-start text:name="__RefHeading___arizona_state_information_1"/><text:bookmark-start text:name="arizona_state_information"/>Arizona State Information<text:bookmark-end text:name="__RefHeading___arizona_state_information_1"/><text:bookmark-end text:name="arizona_state_information"/></text:h>
      <text:h text:style-name="Heading_20_2" text:outline-level="2"><text:bookmark-start text:name="__RefHeading___arizona_state_constitution_2"/><text:bookmark-start text:name="arizona_state_constitution"/>Arizona State Constitution<text:bookmark-end text:name="__RefHeading___arizona_state_constitution_2"/><text:bookmark-end text:name="arizona_state_constitution"/></text:h>
      <text:p text:style-name="Text_20_body"><text:a xlink:type="simple" xlink:href="https://www.azleg.gov/const/arizona_constitution.pdf" text:style-name="Internet_20_link" text:visited-style-name="Visited_20_Internet_20_Link">Arizona Constitution (Text PDF)</text:a></text:p>
      <text:p text:style-name="Text_20_body"><text:a xlink:type="simple" xlink:href="https://www.azleg.gov/constitution/" text:style-name="Internet_20_link" text:visited-style-name="Visited_20_Internet_20_Link">Constitution (by Article &amp; Section)</text:a></text:p>
      <text:h text:style-name="Heading_20_2" text:outline-level="2"><text:bookmark-start text:name="__RefHeading___arizona_state_house_district_map_3"/><text:bookmark-start text:name="arizona_state_house_district_map"/>Arizona State House District Map<text:bookmark-end text:name="__RefHeading___arizona_state_house_district_map_3"/><text:bookmark-end text:name="arizona_state_house_district_map"/></text:h>
      <text:p text:style-name="Text_20_body"><text:a xlink:type="simple" xlink:href="https://azredistricting.org/Maps/Final-Maps/default.asp" text:style-name="Internet_20_link" text:visited-style-name="Visited_20_Internet_20_Link">Commission Approved Final Congressional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arizona:index</dc:title>
  </office:meta>
</office:document-meta>
</file>