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alifornia:index"/><text:bookmark-start text:name="__RefHeading___california_state_information_1"/><text:bookmark-start text:name="california_state_information"/>California State Information<text:bookmark-end text:name="__RefHeading___california_state_information_1"/><text:bookmark-end text:name="califor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nfo.legislature.ca.gov/faces/codesTOCSelected.xhtml?tocCode=CONS&amp;tocTitle=+California+Constitution+-+CONS" text:style-name="Internet_20_link" text:visited-style-name="Visited_20_Internet_20_Link">Californi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legislature.ca.gov/assemblydistricts.html" text:style-name="Internet_20_link" text:visited-style-name="Visited_20_Internet_20_Link">Assembly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california:index</dc:title>
  </office:meta>
</office:document-meta>
</file>