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hawaii:index"/><text:bookmark-start text:name="__RefHeading___hawaii_state_information_1"/><text:bookmark-start text:name="hawaii_state_information"/>Hawaii State Information<text:bookmark-end text:name="__RefHeading___hawaii_state_information_1"/><text:bookmark-end text:name="hawai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rb.hawaii.gov/constitution" text:style-name="Internet_20_link" text:visited-style-name="Visited_20_Internet_20_Link">The Constitution of the State of Hawaii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arcgis.com/apps/MapSeries/index.html?appid=5f25232d10874b43a5d568c9a48ca75d" text:style-name="Internet_20_link" text:visited-style-name="Visited_20_Internet_20_Link">Hawaii State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hawaii:index</dc:title>
  </office:meta>
</office:document-meta>
</file>