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storicaldocuments:states:indiana:constitution"/>Placeh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iana:constitution</dc:title>
  </office:meta>
</office:document-meta>
</file>