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owa:index"/><text:bookmark-start text:name="__RefHeading___iowa_state_information_1"/><text:bookmark-start text:name="iowa_state_information"/>Iowa State Information<text:bookmark-end text:name="__RefHeading___iowa_state_information_1"/><text:bookmark-end text:name="iow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publications.iowa.gov/135/1/history/7-7.html" text:style-name="Internet_20_link" text:visited-style-name="Visited_20_Internet_20_Link">CONSTITUTION OF THE STATE OF IOW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gis.legis.iowa.gov/FYL/index.html" text:style-name="Internet_20_link" text:visited-style-name="Visited_20_Internet_20_Link">Interactive Legislative &amp; Congressional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owa:index</dc:title>
  </office:meta>
</office:document-meta>
</file>