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bc208f5bc38e9d0cd92ac38caa7d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toricaldocuments:states:maine:index"/><text:bookmark-start text:name="__RefHeading___maine_state_information_1"/><text:bookmark-start text:name="maine_state_information"/>Maine State Information<text:bookmark-end text:name="__RefHeading___maine_state_information_1"/><text:bookmark-end text:name="maine_state_information"/></text:h>
      <text:h text:style-name="Heading_20_2" text:outline-level="2"><text:bookmark-start text:name="__RefHeading___state_constitution_2"/><text:bookmark-start text:name="state_constitution"/>State Constitution<text:bookmark-end text:name="__RefHeading___state_constitution_2"/><text:bookmark-end text:name="state_constitution"/></text:h>
      <text:p text:style-name="Text_20_body"><text:a xlink:type="simple" xlink:href="https://www.maine.gov/legis/const/" text:style-name="Internet_20_link" text:visited-style-name="Visited_20_Internet_20_Link">CONSTITUTION OF THE STATE OF MAINE</text:a></text:p>
      <text:h text:style-name="Heading_20_2" text:outline-level="2"><text:bookmark-start text:name="__RefHeading___state_house_legislative_district_map_3"/><text:bookmark-start text:name="state_house_legislative_district_map"/>State House Legislative District Map<text:bookmark-end text:name="__RefHeading___state_house_legislative_district_map_3"/><text:bookmark-end text:name="state_house_legislative_district_map"/></text:h>
      <text:p text:style-name="Text_20_body"><text:a xlink:type="simple" xlink:href="https://www.maine.gov/sos/cec/elec/apport/statewidehouse.pdf" text:style-name="Internet_20_link" text:visited-style-name="Visited_20_Internet_20_Link">Statewide House Map </text:a></text:p>
      <text:p text:style-name="Text_20_body"><text:a xlink:type="simple" xlink:href="https://www.maine.gov/sos/cec/elec/2013/housemaps2013.html" text:style-name="Internet_20_link" text:visited-style-name="Visited_20_Internet_20_Link">House District Maps</text:a></text:p>
      <text:p text:style-name="Horizontal_20_Line"/>
      <text:p text:style-name="Text_20_body"><text:span text:style-name="Strong_20_Emphasis">Share this page</text:span> 
<text:span text:style-name="Plugin_Wrap_Span_Emphasised">Wiki Address: <text:a xlink:type="simple" xlink:href="https://wiki.conventionofstates.com" text:style-name="Internet_20_link" text:visited-style-name="Visited_20_Internet_20_Link">https://wiki.conventionofstates.com</text:a> </text:span> <text:line-break/>
<text:span text:style-name="Plugin_Wrap_Span_Emphasised">Convention of States <text:a xlink:type="simple" xlink:href="https://www.youtube.com/channel/UCC0eXtGEMvjxpdYQl2LUiVw" text:style-name="Internet_20_link" text:visited-style-name="Visited_20_Internet_20_Link">Youtube Channel</text:a></text:span> <text:line-break/>
<text:span text:style-name="Plugin_Wrap_Span_Emphasised">Convention of States on <text:a xlink:type="simple" xlink:href="https://rumble.com/c/COSProject" text:style-name="Internet_20_link" text:visited-style-name="Visited_20_Internet_20_Link">Rumble </text:a></text:span></text:p>
      <text:p text:style-name="Horizontal_20_Line"/>
      <text:p text:style-name="Text_20_body">Sign the COS Petition, be a leader <text:a xlink:type="simple" xlink:href="https://conventionofstates.com/take_action" text:style-name="Internet_20_link" text:visited-style-name="Visited_20_Internet_20_Link">https://conventionofstates.com/take_action</text:a> <text:line-break/>
Volunteer here <text:a xlink:type="simple" xlink:href="https://conventionofstates.com/take_action/volunteer" text:style-name="Internet_20_link" text:visited-style-name="Visited_20_Internet_20_Link">https://conventionofstates.com/take_action/volunteer</text:a>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 <draw:a xlink:type="simple" xlink:href="https://conventionofstates.com"><draw:frame draw:style-name="mediacenter" draw:name="0" text:anchor-type="paragraph" draw:z-index="0" svg:width="13.202708333333cm" svg:height="1.349375cm"><draw:image xlink:href="Pictures/63bc208f5bc38e9d0cd92ac38caa7d71.png" xlink:type="simple" xlink:show="embed" xlink:actuate="onLoad"/></draw:frame></draw:a>     </text:p>
          </table:table-cell>
          <table:covered-table-cell/>
        </table:table-row>
      </table:table>
      <text:p text:style-name="Text_20_body">(540)441-7227 | <text:a xlink:type="simple" xlink:href="https://conventionofstates.com" text:style-name="Internet_20_link" text:visited-style-name="Visited_20_Internet_20_Link">CONVENTIONOFSTATES.COM</text:a> | <text:a xlink:type="simple" xlink:href="https://facebook.com/conventionofstates" text:style-name="Internet_20_link" text:visited-style-name="Visited_20_Internet_20_Link">Facebook.com/ConventionOfStates</text:a> | <text:a xlink:type="simple" xlink:href="https://twitter.com/cosproject" text:style-name="Internet_20_link" text:visited-style-name="Visited_20_Internet_20_Link">Twitter.com/COSproject</text:a>| <text:a xlink:type="simple" xlink:href="mailto:info@conventionofstates.com" text:style-name="Internet_20_link" text:visited-style-name="Visited_20_Internet_20_Link"> Email u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Emphasised" style:display-name="Emphasised" style:family="text">
      <style:text-properties fo:color="#cc0000" fo:font-weight="bold" fo:border="0pt none"/>
    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historicaldocuments:states:maine:index</dc:title>
  </office:meta>
</office:document-meta>
</file>