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_aiii"/><text:bookmark-start text:name="__RefHeading___article_iii_1"/><text:bookmark-start text:name="article_iii"/>ARTICLE III<text:bookmark-end text:name="__RefHeading___article_iii_1"/><text:bookmark-end text:name="article_iii"/></text:h>
      <text:p text:style-name="Text_20_body">LEGISLATURE <text:line-break/></text:p>
      <text:p text:style-name="Text_20_body">[Legislative power]  <text:line-break/></text:p>
      <text:p text:style-name="Text_20_body">Section 1. The legislative power of this state shall be vested in the senate and assembly. <text:line-break/></text:p>
      <text:p text:style-name="Text_20_body">[Number and terms of senators and assemblymen]  <text:line-break/></text:p>
      <text:p text:style-name="Text_20_body">§2. The senate shall consist of fifty members (1) , except as hereinafter provided. The senators elected in the year one thousand eight hundred and ninety-five shall hold their offices for three years, and their successors shall be chosen for two years. The assembly shall consist of one hundred and fifty members. The assembly members elected in the year one thousand nine hundred and thirty-eight, and their successors, shall be chosen for two years. (Amended by vote of the people November 2, 1937; November 6, 2001.) <text:line-break/></text:p>
      <text:p text:style-name="Text_20_body">[Senate districts]  <text:line-break/></text:p>
      <text:p text:style-name="Text_20_body">§3. The senate districts(2), described in section three of article three of this constitution as adopted by the people on November sixth, eighteen hundred ninety-four are hereby continued for all of the purposes of future reapportionments of senate districts pursuant to section four of this article. (Formerly §3. Repealed and replaced by new §3 amended by vote of the people November 6, 1962.) <text:line-break/></text:p>
      <text:p text:style-name="Text_20_body">[Readjustments and reapportionments; when federal census to control]  <text:line-break/></text:p>
      <text:p text:style-name="Text_20_body">§4. (a) Except as herein otherwise provided, the federal census taken in the year nineteen hundred thirty and each federal census taken decennially thereafter shall be controlling as to the number of inhabitants in the state or any part thereof for the purposes of the apportionment of members of assembly and readjustment or alteration of senate and assembly districts next occurring, in so far as such census and the tabulation thereof purport to give the information necessary therefor. The legislature, by law, shall provide for the making and tabulation by state authorities of an enumeration of the inhabitants of the entire state to be used for such purposes, instead of a federal census, if the taking of a federal census in any tenth year from the year nineteen hundred thirty be omitted or if the federal census fails to show the number of aliens or Indians not taxed. If a federal census, though giving the requisite information as to the state at large, fails to give the information as to any civil or territorial divisions which is required to be known for such purposes, the legislature, by law, shall provide for such an enumeration of the inhabitants of such parts of the state only as may be necessary, which shall supersede in part the federal census and be used in connection therewith for such purposes. The legislature, by law, may provide in its discretion for an enumeration by state authorities of the inhabitants of the state, to be used for such purposes, in place of a federal census, when the return of a decennial federal census is delayed so that it is not available at the beginning of the regular session of the legislature in the second year after the year nineteen hundred thirty or after any tenth year therefrom, or if an apportionment of members of assembly and readjustment or alteration of senate districts is not made at or before such a session. At the regular session in the year nineteen hundred thirty-two, and at the first regular session after the year nineteen hundred forty and after each tenth year therefrom the senate districts shall be readjusted or altered, but if, in any decade, counting from and including that which begins with the year nineteen hundred thirty-one, such a readjustment or alteration is not made at the time above prescribed, it shall be made at a subsequent session occurring not later than the sixth year of such decade, meaning not later than nineteen hundred thirty-six, nineteen hundred forty-six, nineteen hundred fifty-six, and so on; provided, however, that if such districts shall have been readjusted or altered by law in either of the years nineteen hundred thirty or nineteen hundred thirty-one, they shall remain unaltered until the first regular session after the year nineteen hundred forty. No town, except a town having more than a full ratio of apportionment, and no block in a city inclosed by streets or public ways, shall be divided in the formation of senate districts. In the reapportionment of senate districts, no district shall contain a greater excess in population over an adjoining district in the same county, than the population of a town or block therein adjoining such district. Counties, towns or blocks which, from their location, may be included in either of two districts, shall be so placed as to make said districts most nearly equal in number of inhabitants, excluding aliens. <text:line-break/>
No county shall have four or more senators unless it shall have a full ratio for each senator. No county shall have more than one-third of all the senators; and no two counties or the territory thereof as now organized, which are adjoining counties, or which are separated only by public waters, shall have more than one-half of all the senators. <text:line-break/>
(b) The independent redistricting commission established pursuant to section five-b of this article shall prepare a redistricting plan to establish senate, assembly, and congressional districts every ten years commencing in two thousand twenty-one, and shall submit to the legislature such plan and the implementing legislation therefor on or before January first or as soon as practicable thereafter but no later than January fifteenth in the year ending in two beginning in two thousand twenty-two. The redistricting plans for the assembly and the senate shall be contained in and voted upon by the legislature in a single bill, and the congressional district plan may be included in the same bill if the legislature chooses to do so. The implementing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first redistricting plan, or the governor shall veto such legislation and the legislature shall fail to override such veto, each house or the governor if he or she vetoes it, shall notify the commission that such legislation has been disapproved. Within fifteen days of such notification and in no case later than February twenty-eighth, the redistricting commission shall prepare and submit to the legislature a second redistricting plan and the necessary implementing legislation for such plan. Such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second redistricting plan, or the governor shall veto such legislation and the legislature shall fail to override such veto, each house shall introduce such implementing legislation with any amendments each house of the legislature deems necessary. All such amendments shall comply with the provisions of this article. If approved by both houses, such legislation shall be presented to the governor for action. <text:line-break/>
All votes by the senate or assembly on any redistricting plan legislation pursuant to this article shall be conducted in accordance with the following rules: <text:line-break/>
(1) In the event that the speaker of the assembly and the temporary president of the senate are members of two different political parties, approval of legislation submitted by the independent redistricting commission pursuant to subdivision (f) of section five­b of this article shall require the vote in support of its passage by at least a majority of the members elected to each house. <text:line-break/>
(2) In the event that the speaker of the assembly and the temporary president of the senate are members of two different political parties, approval of legislation submitted by the independent redistricting commission pursuant to subdivision (g) of section five-b of this article shall require the vote in support of its passage by at least sixty percent of the members elected to each house. <text:line-break/>
(3) In the event that the speaker of the assembly and the temporary president of the senate are members of the same political party, approval of legislation submitted by the independent redistricting commission pursuant to subdivision (f) or (g) of section five-b of this article shall require the vote in support of its passage by at least two­thirds of the members elected to each house. <text:line-break/>
(c) Subject to the requirements of the federal constitution and statutes and in compliance with state constitutional requirements, the following principles shall be used in the creation of state senate and state assembly districts and congressional districts: <text:line-break/>
(1) When drawing district lines, the commission shall consider whether such lines would result in the denial or abridgement of racial or language minority voting rights, and districts shall not be drawn to have the purpose of, nor shall they result in, the denial or abridgement of such rights. Districts shall be drawn so that, based on the totality of the circumstances, racial or minority language groups do not have less opportunity to participate in the political process than other members of the electorate and to elect representatives of their choice. <text:line-break/>
(2) To the extent practicable, districts shall contain as nearly as may be an equal number of inhabitants. For each district that deviates from this requirement, the commission shall provide a specific public explanation as to why such deviation exists. <text:line-break/>
(3) Each district shall consist of contiguous territory. <text:line-break/>
(4) Each district shall be as compact in form as practicable. <text:line-break/>
(5) Districts shall not be drawn to discourage competition or for the purpose of favoring or disfavoring incumbents or other particular candidates or political parties. The commission shall consider the maintenance of cores of existing districts, of pre-existing political subdivisions, including counties, cities, and towns, and of communities of interest. <text:line-break/>
(6) In drawing senate districts, towns or blocks which, from their location may be included in either of two districts, shall be so placed as to make said districts most nearly equal in number of inhabitants. The requirements that senate districts not divide counties or towns, as well as the 'block-on-border' and 'town-on-border' rules, shall remain in effect. <text:line-break/>
During the preparation of the redistricting plan, the independent redistricting commission shall conduct not less than one public hearing on proposals for the redistricting of congressional and state legislative districts in each of the following (i) cities: Albany, Buffalo, Syracuse, Rochester, and White Plains; and (ii) counties: Bronx, Kings, New York, Queens, Richmond, Nassau, and Suffolk. Notice of all such hearings shall be widely published using the best available means and media a reasonable time before every hearing. At least thirty days prior to the first public hearing and in any event no later than September fifteenth of the year ending in one or as soon as practicable thereafter, the independent redistricting commission shall make widely available to the public, in print form and using the best available technology, its draft redistricting plans, relevant data, and related information. Such plans, data, and information shall be in a form that allows and facilitates their use by the public to review, analyze, and comment upon such plans and to develop alternative redistricting plans for presentation to the commission at the public hearings. The independent redistricting commission shall report the findings of all such hearings to the legislature upon submission of a redistricting plan. <text:line-break/>
(d) The ratio for apportioning senators shall always be obtained by dividing the number of inhabitants, excluding aliens, by fifty, and the senate shall always be composed of fifty members, except that if any county having three or more senators at the time of any apportionment shall be entitled on such ratio to an additional senator or senators, such additional senator or senators shall be given to such county in addition to the fifty senators, and the whole number of senators shall be increased to that extent. <text:line-break/>
The senate districts, including the present ones, as existing immediately before the enactment of a law readjusting or altering the senate districts, shall continue to be the senate districts of the state until the expirations of the terms of the senators then in office, except for the purpose of an election of senators for full terms beginning at such expirations, and for the formation of assembly districts. <text:line-break/>
(e) The process for redistricting congressional and state legislative districts established by this section and sections five and five-b of this article shall govern redistricting in this state except to the extent that a court is required to order the adoption of, or changes to, a redistricting plan as a remedy for a violation of law. <text:line-break/>
A reapportionment plan and the districts contained in such plan shall be in force until the effective date of a plan based upon the subsequent federal decennial census taken in a year ending in zero unless modified pursuant to court order. (Amended by vote of the people November 6, 1945; further amended by vote of the people November 4, 2014.) <text:line-break/></text:p>
      <text:p text:style-name="Text_20_body">[Apportionment of assemblymen; creation of assembly districts]  <text:line-break/></text:p>
      <text:p text:style-name="Text_20_body">§5.  The members of the assembly shall be chosen by single districts and shall be apportioned pursuant to this section and sections four and five-b of this article at each regular session at which the senate districts are readjusted or altered, and by the same law, among the several counties of the state, as nearly as may be according to the number of their respective inhabitants, excluding aliens. Every county heretofore established and separately organized, except the county of Hamilton, shall always be entitled to one member of assembly, and no county shall hereafter be erected unless its population shall entitle it to a member. The county of Hamilton shall elect with the county of Fulton, until the population of the county of Hamilton shall, according to the ratio, entitle it to a member. But the legislature may abolish the said county of Hamilton and annex the territory thereof to some other county or counties. <text:line-break/>
The quotient obtained by dividing the whole number of inhabitants of the state, excluding aliens, by the number of members of assembly, shall be the ratio for apportionment, which shall be made as follows: One member of assembly shall be apportioned to every county, including Fulton and Hamilton as one county, containing less than the ratio and one-half over. Two members shall be apportioned to every other county. The remaining members of assembly shall be apportioned to the counties having more than two ratios according to the number of inhabitants, excluding aliens. Members apportioned on remainders shall be apportioned to the counties having the highest remainders in the order thereof respectively. No county shall have more members of assembly than a county having a greater number of inhabitants, excluding aliens. <text:line-break/>
The assembly districts<text:note text:id="ftn0" text:note-class="footnote"><text:note-citation text:label="1)">1)</text:note-citation><text:note-body><text:p text:style-name="Footnote">State Law §121 sets forth 150 assembly districts.</text:p></text:note-body></text:note>, including the present ones, as existing immediately before the enactment of a law making an apportionment of members of assembly among the counties, shall continue to be the assembly districts of the state until the expiration of the terms of members then in office, except for the purpose of an election of members of assembly for full terms beginning at such expirations. <text:line-break/>
In any county entitled to more than one member, the board of supervisors, and in any city embracing an entire county and having no board of supervisors, the common council, or if there be none, the body exercising the powers of a common council, shall assemble at such times as the legislature making an apportionment shall prescribe, and divide such counties into assembly districts as nearly equal in number of inhabitants, excluding aliens, as may be, of convenient and contiguous territory in as compact form as practicable, each of which shall be wholly within a senate district formed under the same apportionment, equal to the number of members of assembly to which such county shall be entitled, and shall cause to be filed in the office of the secretary of state and of the clerk of such county, a description of such districts, specifying the number of each district and of the inhabitants thereof, excluding aliens, according to the census or enumeration used as the population basis for the formation of such districts; and such apportionment and districts shall remain unaltered until after the next reapportionment of members of assembly, except that the board of supervisors of any county containing a town having more than a ratio of apportionment and one-half over may alter the assembly districts in a senate district containing such town at any time on or before March first, nineteen hundred forty-six. In counties having more than one senate district, the same number of assembly districts shall be put in each senate district, unless the assembly districts cannot be evenly divided among the senate districts of any county, in which case one more assembly district shall be put in the senate district in such county having the largest, or one less assembly district shall be put in the senate district in such county having the smallest number of inhabitants, excluding aliens, as the case may require. Nothing in this section shall prevent the division, at any time, of counties and towns and the erection of new towns by the legislature. <text:line-break/>
An apportionment by the legislature, or other body, shall be subject to review by the supreme court, at the suit of any citizen, under such reasonable regulations as the legislature may prescribe; and any court before which a cause may be pending involving an apportionment, shall give precedence thereto over all other causes and proceedings, and if said court be not in session it shall convene promptly for the disposition of the same. The court shall render its decision within sixty days after a petition is filed. In any judicial proceeding relating to redistricting of congressional or state legislative districts, any law establishing congressional or state legislative districts found to violate the provisions of this article shall be invalid in whole or in part. In the event that a court finds such a violation, the legislature  shall have a full and reasonable opportunity to correct the law's legal infirmities. (Amended by vote of the people November 6, 1945; further amended by vote of the people November 4, 2014.)  <text:line-break/></text:p>
      <text:p text:style-name="Text_20_body">[Definition of inhabitants]  <text:line-break/></text:p>
      <text:p text:style-name="Text_20_body">§5-a.  For the purpose of apportioning senate and assembly districts pursuant to the foregoing provisions of this article, the term “inhabitants, excluding aliens” shall mean the whole number of persons. (New. Added by vote of the people November 4, 1969.) <text:line-break/></text:p>
      <text:p text:style-name="Text_20_body">[Independent redistricting commission]  <text:line-break/></text:p>
      <text:p text:style-name="Text_20_body">§5-b.  (a) On or before February first of each year ending with a zero and at any other time a court orders that congressional or state legislative districts be amended, an independent redistricting commission shall be established to determine the district lines for congressional and state legislative offices. The independent redistricting commission shall be composed of ten members, appointed as follows: <text:line-break/>
(1) two members shall be appointed by the temporary president of the senate; <text:line-break/>
(2) two members shall be appointed by the speaker of the assembly; <text:line-break/>
(3) two members shall be appointed by the minority leader of the senate; <text:line-break/>
(4) two members shall be appointed by the minority leader of the assembly; <text:line-break/>
(5) two members shall be appointed by the eight members appointed pursuant to paragraphs (1) through (4) of this subdivision by a vote of not  less than five members in favor of such appointment, and these two members shall not have been enrolled in the preceding five years in either of the two political parties that contain the largest or second largest number of enrolled voters within the state; <text:line-break/>
(6) one member shall be designated chair of the commission by a majority of the members appointed pursuant to paragraphs (1) through (5) of this subdivision to convene and preside over each meeting of the commission. <text:line-break/>
(b) The members of the independent redistricting commission shall be registered voters in this state. No member shall within the last three years: <text:line-break/>
(1) be or have been a member of the New York state legislature or United States Congress or a statewide elected official; <text:line-break/>
(2) be or have been a state officer or employee or legislative employee as defined in section seventy-three of the public officers law; <text:line-break/>
(3) be or have been a registered lobbyist in New York state; <text:line-break/>
(4) be or have been a political party chairman, as defined in paragraph (k) of subdivision one of section seventy-three of the public officers law; <text:line-break/>
(5) be the spouse of a statewide elected official or of any member of the United States Congress, or of the state legislature. <text:line-break/>
(c) To the extent practicable, the members of the independent redistricting commission shall reflect the diversity of the residents of this state with regard to race, ethnicity, gender, language, and geographic residence and to the extent practicable the appointing authorities shall consult with organizations devoted to protecting the voting rights of minority and other voters concerning potential appointees to the commission. <text:line-break/>
(d) Vacancies in the membership of the commission shall be filled within thirty days in the manner provided for in the original appointments. <text:line-break/>
(e) The legislature shall provide by law for the compensation of the members of the independent redistricting commission, including compensation for actual and necessary expenses incurred in the performance of their duties. <text:line-break/>
(f) A minimum of five members of the independent redistricting commission shall constitute a quorum for the transaction of any business or the exercise of any power of such commission prior to the appointment of the two commission members appointed pursuant to paragraph (5) of subdivision (a) of this section, and a minimum of seven members shall constitute a quorum after such members have been appointed, and no exercise of any power of the independent redistricting commission shall occur without the affirmative vote of at least a majority of the members, provided that, in order to approve any redistricting plan and implementing legislation, the following rules shall apply: <text:line-break/>
(1) In the event that the speaker of the assembly and the temporary president of the senate are members of the same political party, approval of a redistricting plan and implementing legislation by the commission for submission to the legislature shall require the vote in support of its approval by at least seven members including at least one member appointed by each of the legislative leaders. <text:line-break/>
(2) In the event that the speaker of the assembly and the temporary president of the senate are members of two different political parties, approval of a redistricting plan by the commission for submission to the legislature shall require the vote in support of its approval by at least seven members including at least one member appointed by the speaker of the assembly and one member appointed by the temporary president of the senate. <text:line-break/>
(g) In the event that the commission is unable to obtain seven votes to approve a redistricting plan on or before January first in the year ending in two or as soon as practicable thereafter, the commission shall submit to the legislature that redistricting plan and implementing legislation that garnered the highest number of votes in support of its approval by the commission with a record of the votes taken. In the event that more than one plan received the same number of votes for approval, and such number was higher than that for any other plan, then the commission shall submit all plans that obtained such number of votes. The legislature shall consider and vote upon such implementing legislation in accordance with the voting rules set forth in subdivision (b) of section four of this article. <text:line-break/>
(h) (1) The independent redistricting commission shall appoint two co-executive directors by a majority vote of the commission in accordance with the following procedure: <text:line-break/>
(i) In the event that the speaker of the assembly and the temporary president of the senate are members of two different political parties, the co-executive directors shall be approved by a majority of the commission that includes at least one appointee by the speaker of the assembly and at least one appointee by the temporary president of the senate. <text:line-break/>
(ii) In the event that the speaker of the assembly and the temporary president of the senate are members of the same political party, the co-executive directors shall be approved by a majority of the commission that includes at least one appointee by each of the legislative leaders. <text:line-break/>
(2) One of the co-executive directors shall be enrolled in the political party with the highest number of enrolled members in the state and one shall be enrolled in the political party with the second highest number of enrolled members in the state. The co-executive directors shall appoint such staff as are necessary to perform the commission's duties, except that the commission shall review a staffing plan prepared and provided by the co-executive directors which shall contain a list of the various positions and the duties, qualifications, and salaries associated with each position. <text:line-break/>
(3) In the event that the commission is unable to appoint one or both of the co­executive directors within forty-five days of the establishment of a quorum of seven commissioners, the following procedure shall be followed: <text:line-break/>
(i) In the event that the speaker of the assembly and the temporary president of the senate are members of two different political parties, within ten days the speaker's appointees on the commission shall appoint one co-executive director, and the temporary president's appointees on the commission shall appoint the other co­executive director. Also within ten days the minority leader of the assembly shall select a co-deputy executive director, and the minority leader of the senate shall select the other co-deputy executive director. <text:line-break/>
(ii) In the event that the speaker of the assembly and the temporary president of the senate are members of the same political party, within ten days the speaker's and temporary president's appointees on the commission shall together appoint one co­executive director, and the two minority leaders' appointees on the commission shall together appoint the other co-executive director. <text:line-break/>
(4) In the event of a vacancy in the offices of co-executive director or co-deputy executive director, the position shall be filled within ten days of its occurrence by the same appointing authority or authorities that appointed his or her predecessor. <text:line-break/>
(i) The state budget shall include necessary appropriations for the expenses of the independent redistricting commission, provide for compensation and reimbursement of expenses for the members and staff of the commission, assign to the commission any additional duties that the legislature may deem necessary to the performance of the duties stipulated in this article, and require other agencies and officials of the state of New York and its political subdivisions to provide such information and assistance as the commission may require to perform its duties. (New. Added by vote of the people November 4, 2014.) <text:line-break/></text:p>
      <text:p text:style-name="Text_20_body">[Compensation, allowances and traveling expenses of members]  <text:line-break/></text:p>
      <text:p text:style-name="Text_20_body">§6.  Each member of the legislature shall receive for his or her services a like annual salary, to be fixed by law. He or she shall also be reimbursed for his or her actual traveling expenses in going to and returning from the place in which the legislature meets, not more than once each week while the legislature is in session. Senators, when the senate alone is convened in extraordinary session, or when serving as members of the court for the trial of impeachments, and such members of the assembly, not exceeding nine in number, as shall be appointed managers of an impeachment, shall receive an additional per diem allowance, to be fixed by law. Any member, while serving as an officer of his or her house or in any other special capacity therein or directly connected therewith not hereinbefore in this section specified, may also be paid and receive, in addition, any allowance which may be fixed by law for the particular and additional services appertaining to or entailed by such office or special capacity. Neither the salary of any member nor any other allowance so fixed may be increased or diminished during, and with respect to, the term for which he or she shall have been elected, nor shall he or she be paid or receive any other extra compensation. The provisions of this section and laws enacted in compliance therewith shall govern and be exclusively controlling, according to their terms. Members shall continue to receive such salary and additional allowance as heretofore fixed and provided in this section, until changed by law pursuant to this section. (Amended by Constitutional Convention of 1938 and approved by vote of the people November 8, 1938; further amended by vote of the people November 4, 1947; November 3, 1964; November 6, 2001.) <text:line-break/></text:p>
      <text:p text:style-name="Text_20_body">[Qualifications of members; prohibitions on certain civil appointments; acceptance to vacate seat]  <text:line-break/></text:p>
      <text:p text:style-name="Text_20_body">§7.  No person shall serve as a member of the legislature unless he or she is a citizen of the United States and has been a resident of the state of New York for five years, and, except as hereinafter otherwise prescribed, of the assembly or senate district for the twelve months immediately preceding his or her election; if elected a senator or member of assembly at the first election next ensuing after a readjustment or alteration of the senate or assembly districts becomes effective, a person, to be eligible to serve as such, must have been a resident of the county in which the senate or assembly district is contained for the twelve months immediately preceding his or her election. No member of the legislature shall, during the time for which he or she was elected, receive any civil appointment from the governor, the governor and the senate, the legislature or from any city government, to an office which shall have been created, or the emoluments whereof shall have been increased during such time. If a member of the legislature be elected to congress, or appointed to any office, civil or military, under the government of the United States, the state of New York, or under any city government except as a member of the national guard or naval militia of the state, or of the reserve forces of the United States, his or her acceptance thereof shall vacate his or her seat in the legislature, providing, however, that a member of the legislature may be appointed commissioner of deeds or to any office in which he or she shall receive no compensation. (New. Derived in part from former  §7 and 8. Adopted by Constitutional Convention of 1938 and approved by vote of the people November 8, 1938; amended by vote of the people November 2, 1943.) <text:line-break/></text:p>
      <text:p text:style-name="Text_20_body">[Time of elections of members]  <text:line-break/></text:p>
      <text:p text:style-name="Text_20_body">§8.  The elections of senators and members of assembly, pursuant to the provisions of this constitution, shall be held on the Tuesday succeeding the first Monday of November, unless otherwise directed by the legislature. (Formerly 
9. Renumbered by Constitutional Convention of 1938 and approved by vote of the people November 8, 1938.) <text:line-break/></text:p>
      <text:p text:style-name="Text_20_body">[Powers of each house]  <text:line-break/></text:p>
      <text:p text:style-name="Text_20_body">§9.  A majority of each house shall constitute a quorum to do business. Each house shall determine the rules of its own proceedings, and be the judge of the elections, returns and qualifications of its own members; shall choose its own officers; and the senate shall choose a temporary president and the assembly shall choose a speaker. (Formerly §10. Renumbered by Constitutional Convention of 1938 and approved by vote of the people November 8, 1938. Amended by vote of the people November 5, 1963.) <text:line-break/></text:p>
      <text:p text:style-name="Text_20_body">[Journals; open sessions; adjournments]  <text:line-break/></text:p>
      <text:p text:style-name="Text_20_body">§10.  Each house of the legislature shall keep a journal of its proceedings, and publish the same, except such parts as may require secrecy. The doors of each house shall be kept open, except when the public welfare shall require secrecy. Neither house shall, without the consent of the other, adjourn for more than two days. (Formerly §11. Renumbered and amended by Constitutional Convention of 1938 and approved by vote of the people November 8, 1938.) <text:line-break/>
[Members not to be questioned for speeches]  <text:line-break/></text:p>
      <text:p text:style-name="Text_20_body">§11. For any speech or debate in either house of the legislature, the members shall not be questioned in any other place. (Formerly §12. Renumbered by Constitutional Convention of 1938 and approved by vote of the people November 8, 1938.) <text:line-break/></text:p>
      <text:p text:style-name="Text_20_body">[Bills may originate in either house; may be amended by the other]  <text:line-break/></text:p>
      <text:p text:style-name="Text_20_body">§12.  Any bill may originate in either house of the legislature, and all bills passed by one house may be amended by the other. (Formerly §13. Renumbered by Constitutional Convention of 1938 and approved by vote of the people November 8, 1938.) <text:line-break/></text:p>
      <text:p text:style-name="Text_20_body">[Enacting clause of bills; no law to be enacted except by bill]  <text:line-break/></text:p>
      <text:p text:style-name="Text_20_body">§13.  The enacting clause of all bills shall be “The People of the State of New York, represented in Senate and Assembly, do enact as follows,” and no law shall be enacted except by bill. (Formerly §14. Renumbered by Constitutional Convention of 1938 and approved by vote of the people November 8, 1938.) <text:line-break/></text:p>
      <text:p text:style-name="Text_20_body">[Manner of passing bills; message of necessity for immediate vote]  <text:line-break/></text:p>
      <text:p text:style-name="Text_20_body">§14.  No bill shall be passed or become a law unless it shall have been printed and upon the desks of the members, in its final form, at least three calendar legislative days prior to its final passage, unless the governor, or the acting governor, shall have certified, under his or her hand and the seal of the state, the facts which in his or her opinion necessitate an immediate vote thereon, in which case it must nevertheless be upon the desks of the members in final form, not necessarily printed, before its final passage; nor shall any bill be passed or become a law, except by the assent of a majority of the members elected to each branch of the legislature; and upon the last reading of a bill, no amendment thereof shall be allowed, and the question upon its final passage shall be taken immediately thereafter, and the ayes and nays entered on the journal. <text:line-break/>
For purposes of this section, a bill shall be deemed to be printed and upon the desks of the members if: it is set forth in a legible electronic format by electronic means, and it is available for review in such format at the desks of the members. <text:line-break/>
For purposes of this section “electronic means” means any method of transmission of information between computers or other machines designed for the purpose of sending and receiving such transmissions and which: allows the recipient to reproduce the information transmitted in a tangible medium of expression; and does not permit additions, deletions or other changes to be made without leaving an adequate record thereof. (Formerly §15. Renumbered and amended by Constitutional Convention of 1938 and approved by vote of the people November 8, 1938; further amended by vote of the people: November 6, 2001; November 4, 2014.)  <text:line-break/></text:p>
      <text:p text:style-name="Text_20_body">[Private or local bills to embrace only one subject, expressed in title]  <text:line-break/></text:p>
      <text:p text:style-name="Text_20_body">§15.  No private or local bill, which may be passed by the legislature, shall embrace more than one subject, and that shall be expressed in the title. (Formerly §16. Renumbered by Constitutional Convention of 1938 and approved by vote of the people November 8, 1938.) <text:line-break/></text:p>
      <text:p text:style-name="Text_20_body">[Existing law not to be made applicable by reference]  <text:line-break/></text:p>
      <text:p text:style-name="Text_20_body">§16.  No act shall be passed which shall provide that any existing law, or any part thereof, shall be made or deemed a part of said act, or which shall enact that any existing law, or part thereof, shall be applicable, except by inserting it in such act. (Formerly §17. Renumbered by Constitutional Convention of 1938 and approved by vote of the people November 8, 1938.) <text:line-break/></text:p>
      <text:p text:style-name="Text_20_body">[Cases in which private or local bills shall not be passed]  <text:line-break/></text:p>
      <text:p text:style-name="Text_20_body">§17. The legislature shall not pass a private or local bill in any of the following cases: <text:line-break/>
Changing the names of persons. <text:line-break/>
Laying out, opening, altering, working or discontinuing roads, highways or alleys, or for draining swamps or other low lands. Locating or changing county seats. <text:line-break/>
Providing for changes of venue in civil or criminal cases. <text:line-break/>
Incorporating villages. <text:line-break/>
Providing for election of members of boards of supervisors. <text:line-break/>
Selecting, drawing, summoning or empaneling grand or petit jurors. <text:line-break/>
Regulating the rate of interest on money. <text:line-break/>
The opening and conducting of elections or designating places of voting. <text:line-break/>
Creating, increasing or decreasing fees, percentages or allowances of public officers, during the term for which said officers are elected or appointed. <text:line-break/>
Granting to any corporation, association or individual the right to lay down railroad tracks. <text:line-break/>
Granting to any private corporation, association or individual any exclusive privilege, immunity or franchise whatever. <text:line-break/>
Granting to any person, association, firm or corporation, an exemption from taxation on real or personal property. <text:line-break/>
Providing for the building of bridges, except over the waters forming a part of the boundaries of the state, by other than a municipal or other public corporation or a public agency of the state. (Formerly §18. Renumbered and amended by Constitutional Convention of 1938 and approved by vote of the people November 3, 1964.) <text:line-break/></text:p>
      <text:p text:style-name="Text_20_body">[Extraordinary sessions of the legislature; power to convene on legislative initiative]  <text:line-break/></text:p>
      <text:p text:style-name="Text_20_body">§18. The members of the legislature shall be empowered, upon the presentation to the temporary president of the senate and the speaker of the assembly of a petition signed by two-thirds of the members elected to each house of the legislature, to convene the legislature on extraordinary occasions to act upon the subjects enumerated in such petition. (New. Added by vote of the people November 4, 1975.) <text:line-break/></text:p>
      <text:p text:style-name="Text_20_body">[Private claims not to be audited by legislature; claims barred by lapse of time]  <text:line-break/></text:p>
      <text:p text:style-name="Text_20_body">§19. The legislature shall neither audit nor allow any private claim or account against the state, but may appropriate money to pay such claims as shall have been audited and allowed according to law. <text:line-break/>
No claim against the state shall be audited, allowed or paid which, as between citizens of the state, would be barred by lapse of time. But if the claimant shall be under legal disability, the claim may be presented within two years after such disability is removed. (Derived in part from former §6 of Art. 7. Amended by Constitutional Convention of 1938 and approved by vote of the people November 8, 1938; further amended by vote of the people November 3, 1964.) <text:line-break/></text:p>
      <text:p text:style-name="Text_20_body">[Two-thirds bills]  <text:line-break/></text:p>
      <text:p text:style-name="Text_20_body">§20.  The assent of two-thirds of the members elected to each branch of the legislature shall be requisite to every bill appropriating the public moneys or property for local or private purposes. <text:line-break/></text:p>
      <text:p text:style-name="Text_20_body">[Certain sections not to apply to bills recommended by certain commissioners or public agencies]  <text:line-break/></text:p>
      <text:p text:style-name="Text_20_body">§21.  Sections 15, 16 and 17 of this article shall not apply to any bill, or the amendments to any bill, which shall be recommended to the legislature by commissioners or any public agency appointed or directed pursuant to law to prepare revisions, consolidations or compilations of statutes. But a bill amending an existing law shall not be excepted from the provisions of sections 15, 16 and 17 of this article unless such amending bill shall itself be recommended to the legislature by such commissioners or public agency. (Formerly §23. Renumbered and amended by Constitutional Convention of 1938 and approved by vote of the people November 8, 1938.) <text:line-break/></text:p>
      <text:p text:style-name="Text_20_body">[Tax laws to state tax and object distinctly; definition of income for income tax purposes by reference to federal laws authorized]  <text:line-break/></text:p>
      <text:p text:style-name="Text_20_body">§22.  Every law which imposes, continues or revives a tax shall distinctly state the tax and the object to which it is to be applied, and it shall not be sufficient to refer to any other law to fix such tax or object. <text:line-break/>
Notwithstanding the foregoing or any other provision of this constitution, the legislature, in any law imposing a tax or taxes on, in respect to or measured by income, may define the income on, in respect to or by which such tax or taxes are imposed or measured, by reference to any provision of the laws of the United States as the same may be or become effective at any time or from time to time, and may prescribe exceptions or modifications to any such provision. (Formerly §24. Renumbered by Constitutional Convention of 1938 and approved by vote of the people November 8, 1938; amended by vote of the people November 3, 1959.) <text:line-break/></text:p>
      <text:p text:style-name="Text_20_body">[When yeas and nays necessary; three-fifths to constitute quorum]  <text:line-break/></text:p>
      <text:p text:style-name="Text_20_body">§23.  On the final passage, in either house of the legislature, of any act which imposes, continues or revives a tax, or creates a debt or charge, or makes, continues or revives any appropriation of public or trust money or property, or releases, discharges or commutes any claim or demand of the state, the question shall be taken by yeas and nays, which shall be duly entered upon the journals, and three-fifths of all the members elected to either house shall, in all such cases, be necessary to constitute a quorum therein. (Formerly §25. Renumbered by Constitutional Convention of 1938 and approved by vote of the people November 8, 1938.) <text:line-break/></text:p>
      <text:p text:style-name="Text_20_body">[Prison labor; contract system abolished]  <text:line-break/></text:p>
      <text:p text:style-name="Text_20_body">§24. The legislature shall, by law, provide for the occupation and employment of prisoners sentenced to the several state prisons, penitentiaries, jails and reformatories in the state; and no person in any such prison, penitentiary, jail or reformatory, shall be required or allowed to work, while under sentence thereto, at any trade, industry or occupation, wherein or whereby his or her work, or the product or profit of his or her work, shall be farmed out, contracted, given or sold to any person, firm, association or corporation, provided that the legislature may provide by law that such prisoners may voluntarily perform work for nonprofit organizations. As used in this section, the term “nonprofit organization” means an organization operated exclusively for religious, charitable, or educational purposes, no part of the net earnings of which inures to the benefit of any private shareholder or individual. This section shall not be construed to prevent the legislature from providing that convicts may work for, and that the products of their labor may be disposed of to, the state or any political division thereof, or for or to any public institution owned or managed and controlled by the state, or any political division thereof. (Formerly §29. Renumbered and amended by Constitutional Convention of 1938 and approved by vote of the people November 8, 1938; further amended by vote of the people November 6, 2001; November 3, 2009.) <text:line-break/></text:p>
      <text:p text:style-name="Text_20_body">[Emergency governmental operations; legislature to provide for]  <text:line-break/></text:p>
      <text:p text:style-name="Text_20_body">§25. Notwithstanding any other provision of this constitution, the legislature, in order to insure continuity of state and local governmental operations in periods of emergency caused by enemy attack or by disasters (natural or otherwise), shall have the power and the immediate duty <text:note text:id="ftn1" text:note-class="footnote"><text:note-citation text:label="2)">2)</text:note-citation><text:note-body><text:p text:style-name="Footnote">State Law §123 sets forth current number of senators.</text:p></text:note-body></text:note> to provide for prompt and temporary succession to the powers and duties of public offices, of whatever nature and whether filled by election or appointment, the incumbents of which may become unavailable for carrying on the powers and duties of such offices, and <text:note text:id="ftn2" text:note-class="footnote"><text:note-citation text:label="3)">3)</text:note-citation><text:note-body><text:p text:style-name="Footnote">State Law §124 currently sets forth 63 senate districts.</text:p></text:note-body></text:note> to adopt such other measures as may be necessary and proper for insuring the continuity of governmental operations. <text:line-break/>
Nothing in this article shall be construed to limit in any way the power of the state to deal with emergencies arising from any cause. (New. Add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iii</dc:title>
  </office:meta>
</office:document-meta>
</file>