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v"/><text:bookmark-start text:name="__RefHeading___article_xv_1"/><text:bookmark-start text:name="article_xv"/>ARTICLE XV<text:bookmark-end text:name="__RefHeading___article_xv_1"/><text:bookmark-end text:name="article_xv"/></text:h>
      <text:p text:style-name="Text_20_body"><text:span text:style-name="Strong_20_Emphasis">CANALS</text:span></text:p>
      <text:p text:style-name="Text_20_body"><text:span text:style-name="Strong_20_Emphasis">[Disposition of canals and canal properties prohibited]</text:span>  <text:line-break/>
Section 1. The legislature shall not sell, abandon or otherwise dispose of the now existing or future improved barge canal, the divisions of which are the Erie canal, the Oswego canal, the Champlain canal, and the Cayuga and Seneca canals, or of the terminals constructed as part of the barge canal system; nor shall it sell, abandon or otherwise dispose of any portion of the canal system existing prior to the barge canal improvement which portion forms a part of, or functions as a part of, the present barge canal system; but such canals and terminals shall remain the property of the state and under its management and control forever. This prohibition shall not prevent the legislature, by appropriate laws, from authorizing the granting of revocable permits or leases for periods of time as authorized by the legislature for the occupancy or use of such lands or structures. (Formerly §8 of Art. 7. Renumbered and amended by Constitutional Convention of 1938 and approved by vote of the people November 8, 1938; November 5, 1991.) <text:line-break/></text:p>
      <text:p text:style-name="Text_20_body"><text:span text:style-name="Strong_20_Emphasis">[Prohibition inapplicable to lands and properties no longer useful; disposition authorized]</text:span>  <text:line-break/>
§2.  The prohibition of sale, abandonment or other disposition contained in section 1 of this article shall not apply to barge canal lands, barge canal terminals or barge canal terminal lands which have or may become no longer necessary or useful for canal or terminal purposes; nor to any canal lands and appertaining structures constituting the canal system prior to the barge canal improvement which have or may become no longer necessary or useful in conjunction with the now existing barge canal. The legislature may by appropriate legislation authorize the sale, exchange, abandonment or other disposition of any barge canal lands, barge canal terminals, barge canal terminal lands or other canal lands and appertaining structures which have or may become no longer necessary or useful as a part of the barge canal system, as an aid to navigation thereon, or for barge canal terminal purposes. (Formerly duplicate §8 of Art. 7. Renumbered and amended by Constitutional Convention of 1938 and approved by vote of the people November 8, 1938; November 5, 1991.) <text:line-break/></text:p>
      <text:p text:style-name="Text_20_body"><text:span text:style-name="Strong_20_Emphasis">[Contracts for work and materials; special revenue fund]</text:span>  <text:line-break/>
§3.  All boats navigating the canals and the owners and masters thereof, shall be subject to such laws and regulations as have been or may hereafter be enacted concerning the navigation of the canals. The legislature shall annually make provision for the expenses of the superintendence and repairs of the canals, and may provide for the improvement of the canals in such manner as shall be provided by law notwithstanding the creation of a special revenue fund as provided in this section. All contracts for work or materials on any canal shall be made with the persons who shall offer to do or provide the same at the lowest responsible price, with adequate security for their performance as provided by law. <text:line-break/>
All funds that may be derived from any sale or other disposition of any barge canal lands, barge canal terminals, barge canal terminal lands or other canal lands and appertaining structures and any other funds collected for the use of the canals or canal lands shall be paid into a special revenue fund of the treasury. Such funds shall only be expended for the maintenance, construction, reconstruction, development or promotion of the canal, canal lands, or lands adjacent to the canal as provided by law. (Formerly §9 of Art. 7. Renumbered and amended by Constitutional Convention of 1938 and approved by vote of the people November 8, 1938; November 5, 1991.) <text:line-break/></text:p>
      <text:p text:style-name="Text_20_body"><text:span text:style-name="Strong_20_Emphasis">[Lease or transfer to federal government of barge canal system authorized]</text:span>  <text:line-break/>
§4. Notwithstanding the prohibition of sale, abandonment or other disposition contained in section one of this article, the legislature may authorize by law the lease or transfer to the federal government of the barge canal, consisting of the Erie, Oswego, Champlain, Cayuga and Seneca divisions and the barge canal terminals and facilities for purposes of operation, improvement and inclusion in the national system of inland waterways. Such lease or transfer to the federal government for the purposes specified herein may be made upon such terms and conditions as the legislature may determine with or without compensation to the state. Nothing contained herein shall prevent the legislature from providing annual appropriations for the state’s share, if any, of the cost of operation, maintenance and improvement of the barge canal, the divisions thereof, terminals and facilities in the event of the transfer of the barge canal in whole to the federal government whether by lease or transfer. <text:line-break/>
The legislature, in determining the state’s share of the annual cost of operation, maintenance and improvement of the barge canal, the several divisions, terminals and facilities, shall give consideration and evaluate the benefits derived from the barge canal for purposes of flood control, conservation and utilization of water resources. (Added by vote of the people November 3, 195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xv</dc:title>
  </office:meta>
</office:document-meta>
</file>