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ohio:index"/><text:bookmark-start text:name="__RefHeading___ohio_state_information_1"/><text:bookmark-start text:name="ohio_state_information"/>Ohio State Information<text:bookmark-end text:name="__RefHeading___ohio_state_information_1"/><text:bookmark-end text:name="ohio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os.state.oh.us/globalassets/publications/election/constitution.pdf" text:style-name="Internet_20_link" text:visited-style-name="Visited_20_Internet_20_Link">Constitution (PDF)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sos.state.oh.us/globalassets/publications/maps/2012-2022/ohiohouseofrepresentatives_2012-2020_districtmap.pdf" text:style-name="Internet_20_link" text:visited-style-name="Visited_20_Internet_20_Link">Ohio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ohio:index</dc:title>
  </office:meta>
</office:document-meta>
</file>