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bc208f5bc38e9d0cd92ac38caa7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states:southcarolina:index"/><text:bookmark-start text:name="__RefHeading___south_carolina_state_information_1"/><text:bookmark-start text:name="south_carolina_state_information"/>South Carolina State Information<text:bookmark-end text:name="__RefHeading___south_carolina_state_information_1"/><text:bookmark-end text:name="south_carolina_state_information"/></text:h>
      <text:h text:style-name="Heading_20_2" text:outline-level="2"><text:bookmark-start text:name="__RefHeading___state_constitution_2"/><text:bookmark-start text:name="state_constitution"/>State Constitution<text:bookmark-end text:name="__RefHeading___state_constitution_2"/><text:bookmark-end text:name="state_constitution"/></text:h>
      <text:p text:style-name="Text_20_body"><text:a xlink:type="simple" xlink:href="https://www.scstatehouse.gov/scconstitution/SCConstitution.pdf" text:style-name="Internet_20_link" text:visited-style-name="Visited_20_Internet_20_Link">THE CONSTITUTION OF THE STATE OFSOUTH CAROLINA</text:a></text:p>
      <text:h text:style-name="Heading_20_2" text:outline-level="2"><text:bookmark-start text:name="__RefHeading___state_house_legislative_district_map_3"/><text:bookmark-start text:name="state_house_legislative_district_map"/>State House Legislative District Map<text:bookmark-end text:name="__RefHeading___state_house_legislative_district_map_3"/><text:bookmark-end text:name="state_house_legislative_district_map"/></text:h>
      <text:p text:style-name="Text_20_body"><text:a xlink:type="simple" xlink:href="https://rfa.sc.gov/sites/default/files/H3991_statewide.pdf" text:style-name="Internet_20_link" text:visited-style-name="Visited_20_Internet_20_Link">HOUSE DISTRICTS</text:a>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63bc208f5bc38e9d0cd92ac38caa7d71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Emphasised" style:display-name="Emphasised" style:family="text">
      <style:text-properties fo:color="#cc0000" fo:font-weight="bold" fo:border="0pt none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historicaldocuments:states:southcarolina:index</dc:title>
  </office:meta>
</office:document-meta>
</file>