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aldocuments:states:texas:texas_delegate"/>Texas - Article V Constitutional Convention Act</text:p>
      <text:p text:style-name="Text_20_body">By: Birdwell, et al. 	S.B. No. 21 \   
 \ </text:p>
      <text:p text:style-name="Preformatted_20_Text">\ </text:p>
      <text:p text:style-name="Text_20_body"> \ </text:p>
      <text:p text:style-name="Preformatted_20_Text"><text:tab/> \ </text:p>
      <text:p text:style-name="Text_20_body"> \ 
A BILL TO BE ENTITLED \ 
 \ </text:p>
      <text:p text:style-name="Preformatted_20_Text"><text:tab/> \ </text:p>
      <text:p text:style-name="Text_20_body"> \ 
AN ACT \ 
 \ </text:p>
      <text:p text:style-name="Preformatted_20_Text"><text:tab/>relating to the qualifications, duties, and limitations of Texas \ </text:p>
      <text:p text:style-name="Text_20_body"> \ </text:p>
      <text:p text:style-name="Preformatted_20_Text"><text:tab/>delegates to a convention called under Article V of the United \ </text:p>
      <text:p text:style-name="Text_20_body"> \ </text:p>
      <text:p text:style-name="Preformatted_20_Text"><text:tab/>States Constitution; providing a criminal penalty. \ </text:p>
      <text:p text:style-name="Text_20_body"> \ </text:p>
      <text:p text:style-name="Preformatted_20_Text"><text:tab/><text:s text:c="7"/>BE IT ENACTED BY THE LEGISLATURE OF THE STATE OF TEXAS: \ </text:p>
      <text:p text:style-name="Text_20_body"> \ </text:p>
      <text:p text:style-name="Preformatted_20_Text"><text:tab/><text:s text:c="7"/>SECTION 1.<text:s text:c="2"/>Subtitle Z, Title 3, Government Code, is amended \ </text:p>
      <text:p text:style-name="Text_20_body"> \ </text:p>
      <text:p text:style-name="Preformatted_20_Text"><text:tab/>by adding Chapter 393 to read as follows: \ </text:p>
      <text:p text:style-name="Text_20_body"> \ </text:p>
      <text:p text:style-name="Preformatted_20_Text"><text:tab/>CHAPTER 393.<text:s text:c="2"/>DELEGATES TO FEDERAL ARTICLE V CONVENTIONS \ </text:p>
      <text:p text:style-name="Text_20_body"> \ </text:p>
      <text:p text:style-name="Preformatted_20_Text"><text:tab/>SUBCHAPTER A.<text:s text:c="2"/>GENERAL PROVISIONS \ </text:p>
      <text:p text:style-name="Text_20_body"> \ </text:p>
      <text:p text:style-name="Preformatted_20_Text"><text:tab/><text:s text:c="7"/>Sec. 393.001.<text:s text:c="2"/>DEFINITIONS. In this chapter: \ </text:p>
      <text:p text:style-name="Text_20_body"> \ </text:p>
      <text:p text:style-name="Preformatted_20_Text"><text:tab/><text:s text:c="13"/>(1)<text:s text:c="2"/>"Alternate delegate" means an individual \ </text:p>
      <text:p text:style-name="Text_20_body"> \ </text:p>
      <text:p text:style-name="Preformatted_20_Text"><text:tab/>appointed under Section 393.051 to represent this state as an \ </text:p>
      <text:p text:style-name="Text_20_body"> \ </text:p>
      <text:p text:style-name="Preformatted_20_Text"><text:tab/>alternate delegate at an Article V convention. \ </text:p>
      <text:p text:style-name="Text_20_body"> \ </text:p>
      <text:p text:style-name="Preformatted_20_Text"><text:tab/><text:s text:c="13"/>(2)<text:s text:c="2"/>"Article V convention" means a convention called \ </text:p>
      <text:p text:style-name="Text_20_body"> \ </text:p>
      <text:p text:style-name="Preformatted_20_Text"><text:tab/>by the United States Congress under Article V of the United States \ </text:p>
      <text:p text:style-name="Text_20_body"> \ </text:p>
      <text:p text:style-name="Preformatted_20_Text"><text:tab/>Constitution. \ </text:p>
      <text:p text:style-name="Text_20_body"> \ </text:p>
      <text:p text:style-name="Preformatted_20_Text"><text:tab/><text:s text:c="13"/>(3)<text:s text:c="2"/>"Delegate" means: \ </text:p>
      <text:p text:style-name="Text_20_body"> \ </text:p>
      <text:p text:style-name="Preformatted_20_Text"><text:tab/><text:s text:c="19"/>(A)<text:s text:c="2"/>an individual appointed under Section \ </text:p>
      <text:p text:style-name="Text_20_body"> \ </text:p>
      <text:p text:style-name="Preformatted_20_Text"><text:tab/>393.051 to represent this state as a delegate at an Article V \ </text:p>
      <text:p text:style-name="Text_20_body"> \ </text:p>
      <text:p text:style-name="Preformatted_20_Text"><text:tab/>convention; or \ </text:p>
      <text:p text:style-name="Text_20_body"> \ </text:p>
      <text:p text:style-name="Preformatted_20_Text"><text:tab/><text:s text:c="19"/>(B)<text:s text:c="2"/>an alternate delegate who fills a vacancy in \ </text:p>
      <text:p text:style-name="Text_20_body"> \ </text:p>
      <text:p text:style-name="Preformatted_20_Text"><text:tab/>the office of the alternate delegate's paired delegate. \ </text:p>
      <text:p text:style-name="Text_20_body"> \ </text:p>
      <text:p text:style-name="Preformatted_20_Text"><text:tab/><text:s text:c="13"/>(4)<text:s text:c="2"/>"Unauthorized vote" means a vote cast by a \ </text:p>
      <text:p text:style-name="Text_20_body"> \ </text:p>
      <text:p text:style-name="Preformatted_20_Text"><text:tab/>delegate or alternate delegate at an Article V convention that: \ </text:p>
      <text:p text:style-name="Text_20_body"> \ </text:p>
      <text:p text:style-name="Preformatted_20_Text"><text:tab/><text:s text:c="19"/>(A)<text:s text:c="2"/>is contrary to the instructions adopted under \ </text:p>
      <text:p text:style-name="Text_20_body"> \ </text:p>
      <text:p text:style-name="Preformatted_20_Text"><text:tab/>Section 393.101 in effect at the time the vote is taken; \ </text:p>
      <text:p text:style-name="Text_20_body"> \ </text:p>
      <text:p text:style-name="Preformatted_20_Text"><text:tab/><text:s text:c="19"/>(B)<text:s text:c="2"/>exceeds the scope or subject matter of the \ </text:p>
      <text:p text:style-name="Text_20_body"> \ </text:p>
      <text:p text:style-name="Preformatted_20_Text"><text:tab/>Article V convention as authorized by the legislature in the \ </text:p>
      <text:p text:style-name="Text_20_body"> \ </text:p>
      <text:p text:style-name="Preformatted_20_Text"><text:tab/>application to the United States Congress to call the convention if \ </text:p>
      <text:p text:style-name="Text_20_body"> \ </text:p>
      <text:p text:style-name="Preformatted_20_Text"><text:tab/>the legislature made an application to call the convention; or \ </text:p>
      <text:p text:style-name="Text_20_body"> \ </text:p>
      <text:p text:style-name="Preformatted_20_Text"><text:tab/><text:s text:c="19"/>(C)<text:s text:c="2"/>exceeds the scope or subject matter of the \ </text:p>
      <text:p text:style-name="Text_20_body"> \ </text:p>
      <text:p text:style-name="Preformatted_20_Text"><text:tab/>Article V convention if the legislature did not make an application \ </text:p>
      <text:p text:style-name="Text_20_body"> \ </text:p>
      <text:p text:style-name="Preformatted_20_Text"><text:tab/>to the United States Congress to call the convention. \ </text:p>
      <text:p text:style-name="Text_20_body"> \ </text:p>
      <text:p text:style-name="Preformatted_20_Text"><text:tab/><text:s text:c="7"/>Sec. 393.002.<text:s text:c="2"/>RULES AND PROCEDURES. (a)<text:s text:c="2"/>The legislature \ </text:p>
      <text:p text:style-name="Text_20_body"> \ </text:p>
      <text:p text:style-name="Preformatted_20_Text"><text:tab/>by concurrent resolution shall provide the rules and procedures \ </text:p>
      <text:p text:style-name="Text_20_body"> \ </text:p>
      <text:p text:style-name="Preformatted_20_Text"><text:tab/>necessary to implement this chapter. \ </text:p>
      <text:p text:style-name="Text_20_body"> \ </text:p>
      <text:p text:style-name="Preformatted_20_Text"><text:tab/><text:s text:c="7"/>(b)<text:s text:c="2"/>A legislative action relating to the appointment or \ </text:p>
      <text:p text:style-name="Text_20_body"> \ </text:p>
      <text:p text:style-name="Preformatted_20_Text"><text:tab/>recall of a delegate or alternate delegate, the filling of a vacancy \ </text:p>
      <text:p text:style-name="Text_20_body"> \ </text:p>
      <text:p text:style-name="Preformatted_20_Text"><text:tab/>in the office of a delegate or alternate delegate, or the \ </text:p>
      <text:p text:style-name="Text_20_body"> \ </text:p>
      <text:p text:style-name="Preformatted_20_Text"><text:tab/>determination of an unauthorized vote may be accomplished through a \ </text:p>
      <text:p text:style-name="Text_20_body"> \ </text:p>
      <text:p text:style-name="Preformatted_20_Text"><text:tab/>resolution adopted by the house that takes the action. \ </text:p>
      <text:p text:style-name="Text_20_body"> \ </text:p>
      <text:p text:style-name="Preformatted_20_Text"><text:tab/>SUBCHAPTER B.<text:s text:c="2"/>DELEGATES AND ALTERNATE DELEGATES \ </text:p>
      <text:p text:style-name="Text_20_body"> \ </text:p>
      <text:p text:style-name="Preformatted_20_Text"><text:tab/><text:s text:c="7"/>Sec. 393.051.<text:s text:c="2"/>APPOINTMENT. (a)<text:s text:c="2"/>As soon as possible \ </text:p>
      <text:p text:style-name="Text_20_body"> \ </text:p>
      <text:p text:style-name="Preformatted_20_Text"><text:tab/>following the calling of an Article V convention, the legislature \ </text:p>
      <text:p text:style-name="Text_20_body"> \ </text:p>
      <text:p text:style-name="Preformatted_20_Text"><text:tab/>shall appoint delegates and alternate delegates to the convention \ </text:p>
      <text:p text:style-name="Text_20_body"> \ </text:p>
      <text:p text:style-name="Preformatted_20_Text"><text:tab/>as provided by Subsection (b) or (c), as applicable. \ </text:p>
      <text:p text:style-name="Text_20_body"> \ </text:p>
      <text:p text:style-name="Preformatted_20_Text"><text:tab/><text:s text:c="7"/>(b)<text:s text:c="2"/>Except as provided by Subsection (c), the legislature \ </text:p>
      <text:p text:style-name="Text_20_body"> \ </text:p>
      <text:p text:style-name="Preformatted_20_Text"><text:tab/>shall appoint five delegates and five alternate delegates to the \ </text:p>
      <text:p text:style-name="Text_20_body"> \ </text:p>
      <text:p text:style-name="Preformatted_20_Text"><text:tab/>Article V convention as follows: \ </text:p>
      <text:p text:style-name="Text_20_body"> \ </text:p>
      <text:p text:style-name="Preformatted_20_Text"><text:tab/><text:s text:c="13"/>(1)<text:s text:c="2"/>the house of representatives shall appoint three \ </text:p>
      <text:p text:style-name="Text_20_body"> \ </text:p>
      <text:p text:style-name="Preformatted_20_Text"><text:tab/>members of the house as delegates and three members of the house as \ </text:p>
      <text:p text:style-name="Text_20_body"> \ </text:p>
      <text:p text:style-name="Preformatted_20_Text"><text:tab/>alternate delegates; and \ </text:p>
      <text:p text:style-name="Text_20_body"> \ </text:p>
      <text:p text:style-name="Preformatted_20_Text"><text:tab/><text:s text:c="13"/>(2)<text:s text:c="2"/>the senate shall appoint two members of the senate \ </text:p>
      <text:p text:style-name="Text_20_body"> \ </text:p>
      <text:p text:style-name="Preformatted_20_Text"><text:tab/>as delegates and two members of the senate as alternate delegates. \ </text:p>
      <text:p text:style-name="Text_20_body"> \ </text:p>
      <text:p text:style-name="Preformatted_20_Text"><text:tab/><text:s text:c="7"/>(c)<text:s text:c="2"/>If the number of delegates allocated to represent the \ </text:p>
      <text:p text:style-name="Text_20_body"> \ </text:p>
      <text:p text:style-name="Preformatted_20_Text"><text:tab/>state at the Article V convention is determined by Congress or by \ </text:p>
      <text:p text:style-name="Text_20_body"> \ </text:p>
      <text:p text:style-name="Preformatted_20_Text"><text:tab/>agreement among the states to be a number other than five, the \ </text:p>
      <text:p text:style-name="Text_20_body"> \ </text:p>
      <text:p text:style-name="Preformatted_20_Text"><text:tab/>legislature shall appoint the allocated number of delegates and an \ </text:p>
      <text:p text:style-name="Text_20_body"> \ </text:p>
      <text:p text:style-name="Preformatted_20_Text"><text:tab/>equal number of alternate delegates as follows: \ </text:p>
      <text:p text:style-name="Text_20_body"> \ </text:p>
      <text:p text:style-name="Preformatted_20_Text"><text:tab/><text:s text:c="13"/>(1)<text:s text:c="2"/>if the allocated number of delegates is an odd \ </text:p>
      <text:p text:style-name="Text_20_body"> \ </text:p>
      <text:p text:style-name="Preformatted_20_Text"><text:tab/>number: \ </text:p>
      <text:p text:style-name="Text_20_body"> \ </text:p>
      <text:p text:style-name="Preformatted_20_Text"><text:tab/><text:s text:c="19"/>(A)<text:s text:c="2"/>the house of representatives shall appoint a \ </text:p>
      <text:p text:style-name="Text_20_body"> \ </text:p>
      <text:p text:style-name="Preformatted_20_Text"><text:tab/>number of members of the house as delegates that is equal to \ </text:p>
      <text:p text:style-name="Text_20_body"> \ </text:p>
      <text:p text:style-name="Preformatted_20_Text"><text:tab/>three-fifths of the allocated number or as close to that proportion \ </text:p>
      <text:p text:style-name="Text_20_body"> \ </text:p>
      <text:p text:style-name="Preformatted_20_Text"><text:tab/>as possible and the same number of members of the house as alternate \ </text:p>
      <text:p text:style-name="Text_20_body"> \ </text:p>
      <text:p text:style-name="Preformatted_20_Text"><text:tab/>delegates; and \ </text:p>
      <text:p text:style-name="Text_20_body"> \ </text:p>
      <text:p text:style-name="Preformatted_20_Text"><text:tab/><text:s text:c="19"/>(B)<text:s text:c="2"/>the senate shall appoint a number of members \ </text:p>
      <text:p text:style-name="Text_20_body"> \ </text:p>
      <text:p text:style-name="Preformatted_20_Text"><text:tab/>of the senate as delegates that is equal to two-fifths of the \ </text:p>
      <text:p text:style-name="Text_20_body"> \ </text:p>
      <text:p text:style-name="Preformatted_20_Text"><text:tab/>allocated number or as close to that proportion as possible and the \ </text:p>
      <text:p text:style-name="Text_20_body"> \ </text:p>
      <text:p text:style-name="Preformatted_20_Text"><text:tab/>same number of members of the senate as alternate delegates; and \ </text:p>
      <text:p text:style-name="Text_20_body"> \ </text:p>
      <text:p text:style-name="Preformatted_20_Text"><text:tab/><text:s text:c="13"/>(2)<text:s text:c="2"/>if the allocated number of delegates is an even \ </text:p>
      <text:p text:style-name="Text_20_body"> \ </text:p>
      <text:p text:style-name="Preformatted_20_Text"><text:tab/>number: \ </text:p>
      <text:p text:style-name="Text_20_body"> \ </text:p>
      <text:p text:style-name="Preformatted_20_Text"><text:tab/><text:s text:c="19"/>(A)<text:s text:c="2"/>the house of representatives shall appoint a \ </text:p>
      <text:p text:style-name="Text_20_body"> \ </text:p>
      <text:p text:style-name="Preformatted_20_Text"><text:tab/>number of members of the house as delegates that is equal to \ </text:p>
      <text:p text:style-name="Text_20_body"> \ </text:p>
      <text:p text:style-name="Preformatted_20_Text"><text:tab/>one-half of the allocated number and the same number of members of \ </text:p>
      <text:p text:style-name="Text_20_body"> \ </text:p>
      <text:p text:style-name="Preformatted_20_Text"><text:tab/>the house as alternate delegates; and \ </text:p>
      <text:p text:style-name="Text_20_body"> \ </text:p>
      <text:p text:style-name="Preformatted_20_Text"><text:tab/><text:s text:c="19"/>(B)<text:s text:c="2"/>the senate shall appoint a number of members \ </text:p>
      <text:p text:style-name="Text_20_body"> \ </text:p>
      <text:p text:style-name="Preformatted_20_Text"><text:tab/>of the senate as delegates that is equal to one-half of the \ </text:p>
      <text:p text:style-name="Text_20_body"> \ </text:p>
      <text:p text:style-name="Preformatted_20_Text"><text:tab/>allocated number and the same number of members of the senate as \ </text:p>
      <text:p text:style-name="Text_20_body"> \ </text:p>
      <text:p text:style-name="Preformatted_20_Text"><text:tab/>alternate delegates. \ </text:p>
      <text:p text:style-name="Text_20_body"> \ </text:p>
      <text:p text:style-name="Preformatted_20_Text"><text:tab/><text:s text:c="7"/>(d)<text:s text:c="2"/>Service as a delegate or alternate delegate by a member \ </text:p>
      <text:p text:style-name="Text_20_body"> \ </text:p>
      <text:p text:style-name="Preformatted_20_Text"><text:tab/>of the legislature is an additional duty of the member's \ </text:p>
      <text:p text:style-name="Text_20_body"> \ </text:p>
      <text:p text:style-name="Preformatted_20_Text"><text:tab/>legislative office. \ </text:p>
      <text:p text:style-name="Text_20_body"> \ </text:p>
      <text:p text:style-name="Preformatted_20_Text"><text:tab/><text:s text:c="7"/>(e)<text:s text:c="2"/>The appointing house shall pair each alternate delegate \ </text:p>
      <text:p text:style-name="Text_20_body"> \ </text:p>
      <text:p text:style-name="Preformatted_20_Text"><text:tab/>with a delegate at the time each appointment is made. \ </text:p>
      <text:p text:style-name="Text_20_body"> \ </text:p>
      <text:p text:style-name="Preformatted_20_Text"><text:tab/><text:s text:c="7"/>Sec. 393.052.<text:s text:c="2"/>VACANCY. (a)<text:s text:c="2"/>An alternate delegate \ </text:p>
      <text:p text:style-name="Text_20_body"> \ </text:p>
      <text:p text:style-name="Preformatted_20_Text"><text:tab/>automatically fills a vacancy in the office of the alternate \ </text:p>
      <text:p text:style-name="Text_20_body"> \ </text:p>
      <text:p text:style-name="Preformatted_20_Text"><text:tab/>delegate's paired delegate unless the office of the alternate \ </text:p>
      <text:p text:style-name="Text_20_body"> \ </text:p>
      <text:p text:style-name="Preformatted_20_Text"><text:tab/>delegate is simultaneously vacated. \ </text:p>
      <text:p text:style-name="Text_20_body"> \ </text:p>
      <text:p text:style-name="Preformatted_20_Text"><text:tab/><text:s text:c="7"/>(b)<text:s text:c="2"/>Except as provided by Subsection (a), the house that \ </text:p>
      <text:p text:style-name="Text_20_body"> \ </text:p>
      <text:p text:style-name="Preformatted_20_Text"><text:tab/>appointed a delegate or alternate delegate shall fill a vacancy in \ </text:p>
      <text:p text:style-name="Text_20_body"> \ </text:p>
      <text:p text:style-name="Preformatted_20_Text"><text:tab/>the office of the delegate or alternate delegate as soon as possible \ </text:p>
      <text:p text:style-name="Text_20_body"> \ </text:p>
      <text:p text:style-name="Preformatted_20_Text"><text:tab/>after the vacancy occurs. \ </text:p>
      <text:p text:style-name="Text_20_body"> \ </text:p>
      <text:p text:style-name="Preformatted_20_Text"><text:tab/><text:s text:c="7"/>Sec. 393.053.<text:s text:c="2"/>RECALL. (a)<text:s text:c="2"/>The house that appointed a \ </text:p>
      <text:p text:style-name="Text_20_body"> \ </text:p>
      <text:p text:style-name="Preformatted_20_Text"><text:tab/>delegate or alternate delegate may recall the delegate or alternate \ </text:p>
      <text:p text:style-name="Text_20_body"> \ </text:p>
      <text:p text:style-name="Preformatted_20_Text"><text:tab/>delegate. \ </text:p>
      <text:p text:style-name="Text_20_body"> \ </text:p>
      <text:p text:style-name="Preformatted_20_Text"><text:tab/><text:s text:c="7"/>(b)<text:s text:c="2"/>A vacancy created by the recall of a delegate or \ </text:p>
      <text:p text:style-name="Text_20_body"> \ </text:p>
      <text:p text:style-name="Preformatted_20_Text"><text:tab/>alternate delegate shall be filled in the manner provided by \ </text:p>
      <text:p text:style-name="Text_20_body"> \ </text:p>
      <text:p text:style-name="Preformatted_20_Text"><text:tab/>Section 393.052. \ </text:p>
      <text:p text:style-name="Text_20_body"> \ </text:p>
      <text:p text:style-name="Preformatted_20_Text"><text:tab/><text:s text:c="7"/>Sec. 393.054.<text:s text:c="2"/>COMPENSATION; REIMBURSEMENT OF EXPENSES. \ </text:p>
      <text:p text:style-name="Text_20_body"> \ </text:p>
      <text:p text:style-name="Preformatted_20_Text"><text:tab/>(a)<text:s text:c="2"/>A delegate or alternate delegate is not entitled to \ </text:p>
      <text:p text:style-name="Text_20_body"> \ </text:p>
      <text:p text:style-name="Preformatted_20_Text"><text:tab/>compensation for service as a delegate or alternate delegate. \ </text:p>
      <text:p text:style-name="Text_20_body"> \ </text:p>
      <text:p text:style-name="Preformatted_20_Text"><text:tab/><text:s text:c="7"/>(b)<text:s text:c="2"/>A delegate or alternate delegate is entitled to \ </text:p>
      <text:p text:style-name="Text_20_body"> \ </text:p>
      <text:p text:style-name="Preformatted_20_Text"><text:tab/>reimbursement for necessary expenses incurred in performance of \ </text:p>
      <text:p text:style-name="Text_20_body"> \ </text:p>
      <text:p text:style-name="Preformatted_20_Text"><text:tab/>official duties, subject to any applicable limitation on \ </text:p>
      <text:p text:style-name="Text_20_body"> \ </text:p>
      <text:p text:style-name="Preformatted_20_Text"><text:tab/>reimbursement provided by general law or the General Appropriations \ </text:p>
      <text:p text:style-name="Text_20_body"> \ </text:p>
      <text:p text:style-name="Preformatted_20_Text"><text:tab/>Act. \ </text:p>
      <text:p text:style-name="Text_20_body"> \ </text:p>
      <text:p text:style-name="Preformatted_20_Text"><text:tab/><text:s text:c="7"/>Sec. 393.055.<text:s text:c="2"/>OATH. (a)<text:s text:c="2"/>An individual appointed as a \ </text:p>
      <text:p text:style-name="Text_20_body"> \ </text:p>
      <text:p text:style-name="Preformatted_20_Text"><text:tab/>delegate or alternate delegate must take the following oath before \ </text:p>
      <text:p text:style-name="Text_20_body"> \ </text:p>
      <text:p text:style-name="Preformatted_20_Text"><text:tab/>voting or taking an action as a delegate or alternate delegate of \ </text:p>
      <text:p text:style-name="Text_20_body"> \ </text:p>
      <text:p text:style-name="Preformatted_20_Text"><text:tab/>this state:<text:s text:c="2"/>"I do solemnly swear (or affirm) that to the best of my \ </text:p>
      <text:p text:style-name="Text_20_body"> \ </text:p>
      <text:p text:style-name="Preformatted_20_Text"><text:tab/>abilities, I will, as a delegate (or alternate delegate) to the \ </text:p>
      <text:p text:style-name="Text_20_body"> \ </text:p>
      <text:p text:style-name="Preformatted_20_Text"><text:tab/>Article V convention, act according to the limits of the authority \ </text:p>
      <text:p text:style-name="Text_20_body"> \ </text:p>
      <text:p text:style-name="Preformatted_20_Text"><text:tab/>granted to me as a delegate or alternate delegate by Texas law, will \ </text:p>
      <text:p text:style-name="Text_20_body"> \ </text:p>
      <text:p text:style-name="Preformatted_20_Text"><text:tab/>not consider or vote to approve an amendment to the United States \ </text:p>
      <text:p text:style-name="Text_20_body"> \ </text:p>
      <text:p text:style-name="Preformatted_20_Text"><text:tab/>Constitution not authorized by the Texas Legislature in its \ </text:p>
      <text:p text:style-name="Text_20_body"> \ </text:p>
      <text:p text:style-name="Preformatted_20_Text"><text:tab/>application to the United States Congress to call this convention \ </text:p>
      <text:p text:style-name="Text_20_body"> \ </text:p>
      <text:p text:style-name="Preformatted_20_Text"><text:tab/>or an amendment outside the scope of this convention if the Texas \ </text:p>
      <text:p text:style-name="Text_20_body"> \ </text:p>
      <text:p text:style-name="Preformatted_20_Text"><text:tab/>Legislature did not make an application to the United States \ </text:p>
      <text:p text:style-name="Text_20_body"> \ </text:p>
      <text:p text:style-name="Preformatted_20_Text"><text:tab/>Congress to call this convention, and will faithfully abide by and \ </text:p>
      <text:p text:style-name="Text_20_body"> \ </text:p>
      <text:p text:style-name="Preformatted_20_Text"><text:tab/>execute the instructions to delegates or alternate delegates \ </text:p>
      <text:p text:style-name="Text_20_body"> \ </text:p>
      <text:p text:style-name="Preformatted_20_Text"><text:tab/>adopted by the Texas Legislature." \ </text:p>
      <text:p text:style-name="Text_20_body"> \ </text:p>
      <text:p text:style-name="Preformatted_20_Text"><text:tab/><text:s text:c="7"/>(b)<text:s text:c="2"/>Each delegate and alternate delegate must file the \ </text:p>
      <text:p text:style-name="Text_20_body"> \ </text:p>
      <text:p text:style-name="Preformatted_20_Text"><text:tab/>executed oath with the secretary of state. \ </text:p>
      <text:p text:style-name="Text_20_body"> \ </text:p>
      <text:p text:style-name="Preformatted_20_Text"><text:tab/><text:s text:c="7"/>Sec. 393.056.<text:s text:c="2"/>PROHIBITION ON ACCEPTANCE OF BENEFIT. A \ </text:p>
      <text:p text:style-name="Text_20_body"> \ </text:p>
      <text:p text:style-name="Preformatted_20_Text"><text:tab/>delegate or alternate delegate may not accept a gift, a loan, food \ </text:p>
      <text:p text:style-name="Text_20_body"> \ </text:p>
      <text:p text:style-name="Preformatted_20_Text"><text:tab/>or beverages, entertainment, lodging, transportation, or another \ </text:p>
      <text:p text:style-name="Text_20_body"> \ </text:p>
      <text:p text:style-name="Preformatted_20_Text"><text:tab/>benefit from a person, including a corporation, nonprofit \ </text:p>
      <text:p text:style-name="Text_20_body"> \ </text:p>
      <text:p text:style-name="Preformatted_20_Text"><text:tab/>organization, or individual, if that person is required to register \ </text:p>
      <text:p text:style-name="Text_20_body"> \ </text:p>
      <text:p text:style-name="Preformatted_20_Text"><text:tab/>as a lobbyist under Chapter 305 or under other law. \ </text:p>
      <text:p text:style-name="Text_20_body"> \ </text:p>
      <text:p text:style-name="Preformatted_20_Text"><text:tab/>SUBCHAPTER C.<text:s text:c="2"/>DUTIES OF DELEGATES AND ALTERNATE DELEGATES \ </text:p>
      <text:p text:style-name="Text_20_body"> \ </text:p>
      <text:p text:style-name="Preformatted_20_Text"><text:tab/><text:s text:c="7"/>Sec. 393.101.<text:s text:c="2"/>INSTRUCTIONS TO DELEGATES AND ALTERNATE \ </text:p>
      <text:p text:style-name="Text_20_body"> \ </text:p>
      <text:p text:style-name="Preformatted_20_Text"><text:tab/>DELEGATES. (a)<text:s text:c="2"/>At the time delegates and alternate delegates are \ </text:p>
      <text:p text:style-name="Text_20_body"> \ </text:p>
      <text:p text:style-name="Preformatted_20_Text"><text:tab/>appointed, the legislature by joint resolution shall adopt \ </text:p>
      <text:p text:style-name="Text_20_body"> \ </text:p>
      <text:p text:style-name="Preformatted_20_Text"><text:tab/>instructions to the delegates and alternate delegates to govern the \ </text:p>
      <text:p text:style-name="Text_20_body"> \ </text:p>
      <text:p text:style-name="Preformatted_20_Text"><text:tab/>actions of those officers at the Article V convention.<text:s text:c="2"/>\ </text:p>
      <text:p text:style-name="Text_20_body"> \ </text:p>
      <text:p text:style-name="Preformatted_20_Text"><text:tab/><text:s text:c="7"/>(b)<text:s text:c="2"/>The legislature may not adopt instructions for an \ </text:p>
      <text:p text:style-name="Text_20_body"> \ </text:p>
      <text:p text:style-name="Preformatted_20_Text"><text:tab/>Article V convention called following an application by the \ </text:p>
      <text:p text:style-name="Text_20_body"> \ </text:p>
      <text:p text:style-name="Preformatted_20_Text"><text:tab/>legislature to the United States Congress for the convention that \ </text:p>
      <text:p text:style-name="Text_20_body"> \ </text:p>
      <text:p text:style-name="Preformatted_20_Text"><text:tab/>authorize a delegate or alternate delegate to consider or vote to \ </text:p>
      <text:p text:style-name="Text_20_body"> \ </text:p>
      <text:p text:style-name="Preformatted_20_Text"><text:tab/>approve an amendment to the United States Constitution that is not \ </text:p>
      <text:p text:style-name="Text_20_body"> \ </text:p>
      <text:p text:style-name="Preformatted_20_Text"><text:tab/>authorized by the legislature in its application for the \ </text:p>
      <text:p text:style-name="Text_20_body"> \ </text:p>
      <text:p text:style-name="Preformatted_20_Text"><text:tab/>convention. \ </text:p>
      <text:p text:style-name="Text_20_body"> \ </text:p>
      <text:p text:style-name="Preformatted_20_Text"><text:tab/><text:s text:c="7"/>(c)<text:s text:c="2"/>The legislature by joint resolution may amend the \ </text:p>
      <text:p text:style-name="Text_20_body"> \ </text:p>
      <text:p text:style-name="Preformatted_20_Text"><text:tab/>instructions at any time. \ </text:p>
      <text:p text:style-name="Text_20_body"> \ </text:p>
      <text:p text:style-name="Preformatted_20_Text"><text:tab/><text:s text:c="7"/>Sec. 393.102.<text:s text:c="2"/>DUTY OF ALTERNATE DELEGATE. An alternate \ </text:p>
      <text:p text:style-name="Text_20_body"> \ </text:p>
      <text:p text:style-name="Preformatted_20_Text"><text:tab/>delegate shall act in the place of the alternate delegate's paired \ </text:p>
      <text:p text:style-name="Text_20_body"> \ </text:p>
      <text:p text:style-name="Preformatted_20_Text"><text:tab/>delegate when the delegate is absent from the convention. \ </text:p>
      <text:p text:style-name="Text_20_body"> \ </text:p>
      <text:p text:style-name="Preformatted_20_Text"><text:tab/><text:s text:c="7"/>Sec. 393.103.<text:s text:c="2"/>UNAUTHORIZED VOTE. (a)<text:s text:c="2"/>A delegate or \ </text:p>
      <text:p text:style-name="Text_20_body"> \ </text:p>
      <text:p text:style-name="Preformatted_20_Text"><text:tab/>alternate delegate may not cast an unauthorized vote. \ </text:p>
      <text:p text:style-name="Text_20_body"> \ </text:p>
      <text:p text:style-name="Preformatted_20_Text"><text:tab/><text:s text:c="7"/>(b)<text:s text:c="2"/>Except as provided by Section 393.104, the \ </text:p>
      <text:p text:style-name="Text_20_body"> \ </text:p>
      <text:p text:style-name="Preformatted_20_Text"><text:tab/>determination that a vote is an unauthorized vote for purposes of \ </text:p>
      <text:p text:style-name="Text_20_body"> \ </text:p>
      <text:p text:style-name="Preformatted_20_Text"><text:tab/>this section may only be made by the house that appointed the \ </text:p>
      <text:p text:style-name="Text_20_body"> \ </text:p>
      <text:p text:style-name="Preformatted_20_Text"><text:tab/>delegate or alternate delegate who cast the vote. \ </text:p>
      <text:p text:style-name="Text_20_body"> \ </text:p>
      <text:p text:style-name="Preformatted_20_Text"><text:tab/><text:s text:c="7"/>(c)<text:s text:c="2"/>A vote determined to be an unauthorized vote is invalid.<text:s text:c="2"/>\ </text:p>
      <text:p text:style-name="Text_20_body"> \ </text:p>
      <text:p text:style-name="Preformatted_20_Text"><text:tab/><text:s text:c="7"/>(d)<text:s text:c="2"/>A delegate or alternate delegate who casts a vote \ </text:p>
      <text:p text:style-name="Text_20_body"> \ </text:p>
      <text:p text:style-name="Preformatted_20_Text"><text:tab/>determined to be an unauthorized vote is disqualified to continue \ </text:p>
      <text:p text:style-name="Text_20_body"> \ </text:p>
      <text:p text:style-name="Preformatted_20_Text"><text:tab/>to serve as a delegate or alternate delegate.<text:s text:c="2"/>A vacancy in the \ </text:p>
      <text:p text:style-name="Text_20_body"> \ </text:p>
      <text:p text:style-name="Preformatted_20_Text"><text:tab/>office of a delegate or alternate delegate created by the \ </text:p>
      <text:p text:style-name="Text_20_body"> \ </text:p>
      <text:p text:style-name="Preformatted_20_Text"><text:tab/>disqualification of the delegate or alternate delegate shall be \ </text:p>
      <text:p text:style-name="Text_20_body"> \ </text:p>
      <text:p text:style-name="Preformatted_20_Text"><text:tab/>filled in the manner provided by Section 393.052. \ </text:p>
      <text:p text:style-name="Text_20_body"> \ </text:p>
      <text:p text:style-name="Preformatted_20_Text"><text:tab/><text:s text:c="7"/>(e)<text:s text:c="2"/>The presiding officer of the house that determined that \ </text:p>
      <text:p text:style-name="Text_20_body"> \ </text:p>
      <text:p text:style-name="Preformatted_20_Text"><text:tab/>a delegate or alternate delegate has cast an unauthorized vote \ </text:p>
      <text:p text:style-name="Text_20_body"> \ </text:p>
      <text:p text:style-name="Preformatted_20_Text"><text:tab/>shall promptly notify the head of the state delegation and the \ </text:p>
      <text:p text:style-name="Text_20_body"> \ </text:p>
      <text:p text:style-name="Preformatted_20_Text"><text:tab/>presiding officer of the Article V convention that the delegate or \ </text:p>
      <text:p text:style-name="Text_20_body"> \ </text:p>
      <text:p text:style-name="Preformatted_20_Text"><text:tab/>alternate delegate has cast an unauthorized vote and is \ </text:p>
      <text:p text:style-name="Text_20_body"> \ </text:p>
      <text:p text:style-name="Preformatted_20_Text"><text:tab/>disqualified to serve as a delegate or alternate delegate. \ </text:p>
      <text:p text:style-name="Text_20_body"> \ </text:p>
      <text:p text:style-name="Preformatted_20_Text"><text:tab/><text:s text:c="7"/>Sec. 393.104.<text:s text:c="2"/>OVERSIGHT COMMITTEE. (a)<text:s text:c="2"/>The legislature \ </text:p>
      <text:p text:style-name="Text_20_body"> \ </text:p>
      <text:p text:style-name="Preformatted_20_Text"><text:tab/>shall appoint an Article V Oversight Committee at the time \ </text:p>
      <text:p text:style-name="Text_20_body"> \ </text:p>
      <text:p text:style-name="Preformatted_20_Text"><text:tab/>delegates and alternate delegates are appointed under Section \ </text:p>
      <text:p text:style-name="Text_20_body"> \ </text:p>
      <text:p text:style-name="Preformatted_20_Text"><text:tab/>393.051. \ </text:p>
      <text:p text:style-name="Text_20_body"> \ </text:p>
      <text:p text:style-name="Preformatted_20_Text"><text:tab/><text:s text:c="7"/>(b)<text:s text:c="2"/>The committee consists of the following 10 members: \ </text:p>
      <text:p text:style-name="Text_20_body"> \ </text:p>
      <text:p text:style-name="Preformatted_20_Text"><text:tab/><text:s text:c="13"/>(1)<text:s text:c="2"/>the lieutenant governor; \ </text:p>
      <text:p text:style-name="Text_20_body"> \ </text:p>
      <text:p text:style-name="Preformatted_20_Text"><text:tab/><text:s text:c="13"/>(2)<text:s text:c="2"/>the speaker of the house of representatives; \ </text:p>
      <text:p text:style-name="Text_20_body"> \ </text:p>
      <text:p text:style-name="Preformatted_20_Text"><text:tab/><text:s text:c="13"/>(3)<text:s text:c="2"/>the chair of the senate state affairs committee; \ </text:p>
      <text:p text:style-name="Text_20_body"> \ </text:p>
      <text:p text:style-name="Preformatted_20_Text"><text:tab/><text:s text:c="13"/>(4)<text:s text:c="2"/>the chair of the house state affairs committee; \ </text:p>
      <text:p text:style-name="Text_20_body"> \ </text:p>
      <text:p text:style-name="Preformatted_20_Text"><text:tab/><text:s text:c="13"/>(5)<text:s text:c="2"/>three members of the senate appointed by the \ </text:p>
      <text:p text:style-name="Text_20_body"> \ </text:p>
      <text:p text:style-name="Preformatted_20_Text"><text:tab/>lieutenant governor; and \ </text:p>
      <text:p text:style-name="Text_20_body"> \ </text:p>
      <text:p text:style-name="Preformatted_20_Text"><text:tab/><text:s text:c="13"/>(6)<text:s text:c="2"/>three members of the house of representatives \ </text:p>
      <text:p text:style-name="Text_20_body"> \ </text:p>
      <text:p text:style-name="Preformatted_20_Text"><text:tab/>appointed by the speaker of the house of representatives. \ </text:p>
      <text:p text:style-name="Text_20_body"> \ </text:p>
      <text:p text:style-name="Preformatted_20_Text"><text:tab/><text:s text:c="7"/>(c)<text:s text:c="2"/>The lieutenant governor and the speaker of the house of \ </text:p>
      <text:p text:style-name="Text_20_body"> \ </text:p>
      <text:p text:style-name="Preformatted_20_Text"><text:tab/>representatives are joint chairs of the committee. \ </text:p>
      <text:p text:style-name="Text_20_body"> \ </text:p>
      <text:p text:style-name="Preformatted_20_Text"><text:tab/><text:s text:c="7"/>(d)<text:s text:c="2"/>If the legislature is not convened in regular or special \ </text:p>
      <text:p text:style-name="Text_20_body"> \ </text:p>
      <text:p text:style-name="Preformatted_20_Text"><text:tab/>session at any time during which an Article V convention is \ </text:p>
      <text:p text:style-name="Text_20_body"> \ </text:p>
      <text:p text:style-name="Preformatted_20_Text"><text:tab/>convened, the members of the committee shall: \ </text:p>
      <text:p text:style-name="Text_20_body"> \ </text:p>
      <text:p text:style-name="Preformatted_20_Text"><text:tab/><text:s text:c="13"/>(1)<text:s text:c="2"/>meet at the call of either joint chair at the State \ </text:p>
      <text:p text:style-name="Text_20_body"> \ </text:p>
      <text:p text:style-name="Preformatted_20_Text"><text:tab/>Capitol; and \ </text:p>
      <text:p text:style-name="Text_20_body"> \ </text:p>
      <text:p text:style-name="Preformatted_20_Text"><text:tab/><text:s text:c="13"/>(2)<text:s text:c="2"/>determine whether a vote cast by a delegate or \ </text:p>
      <text:p text:style-name="Text_20_body"> \ </text:p>
      <text:p text:style-name="Preformatted_20_Text"><text:tab/>alternate delegate is an unauthorized vote for the purposes of \ </text:p>
      <text:p text:style-name="Text_20_body"> \ </text:p>
      <text:p text:style-name="Preformatted_20_Text"><text:tab/>Section 393.103. \ </text:p>
      <text:p text:style-name="Text_20_body"> \ </text:p>
      <text:p text:style-name="Preformatted_20_Text"><text:tab/><text:s text:c="7"/>(e)<text:s text:c="2"/>A vote cast by a delegate or alternate delegate is an \ </text:p>
      <text:p text:style-name="Text_20_body"> \ </text:p>
      <text:p text:style-name="Preformatted_20_Text"><text:tab/>unauthorized vote for the purposes of Section 393.103 if seven or \ </text:p>
      <text:p text:style-name="Text_20_body"> \ </text:p>
      <text:p text:style-name="Preformatted_20_Text"><text:tab/>more members of the committee determine by committee vote that the \ </text:p>
      <text:p text:style-name="Text_20_body"> \ </text:p>
      <text:p text:style-name="Preformatted_20_Text"><text:tab/>vote cast was an unauthorized vote. \ </text:p>
      <text:p text:style-name="Text_20_body"> \ </text:p>
      <text:p text:style-name="Preformatted_20_Text"><text:tab/><text:s text:c="7"/>(f)<text:s text:c="2"/>The committee is not authorized to take any action when \ </text:p>
      <text:p text:style-name="Text_20_body"> \ </text:p>
      <text:p text:style-name="Preformatted_20_Text"><text:tab/>the legislature is convened in regular or special session. \ </text:p>
      <text:p text:style-name="Text_20_body"> \ </text:p>
      <text:p text:style-name="Preformatted_20_Text"><text:tab/><text:s text:c="7"/>Sec. 393.105.<text:s text:c="2"/>CRIMINAL PENALTY. (a)<text:s text:c="2"/>A delegate or \ </text:p>
      <text:p text:style-name="Text_20_body"> \ </text:p>
      <text:p text:style-name="Preformatted_20_Text"><text:tab/>alternate delegate commits an offense if the delegate or alternate \ </text:p>
      <text:p text:style-name="Text_20_body"> \ </text:p>
      <text:p text:style-name="Preformatted_20_Text"><text:tab/>delegate knowingly casts an unauthorized vote. \ </text:p>
      <text:p text:style-name="Text_20_body"> \ </text:p>
      <text:p text:style-name="Preformatted_20_Text"><text:tab/><text:s text:c="7"/>(b)<text:s text:c="2"/>An offense under this section is a state jail felony. \ </text:p>
      <text:p text:style-name="Text_20_body"> \ </text:p>
      <text:p text:style-name="Preformatted_20_Text"><text:tab/><text:s text:c="7"/>(c)<text:s text:c="2"/>A judge granting community supervision to a defendant \ </text:p>
      <text:p text:style-name="Text_20_body"> \ </text:p>
      <text:p text:style-name="Preformatted_20_Text"><text:tab/>convicted of an offense under this section shall require as a \ </text:p>
      <text:p text:style-name="Text_20_body"> \ </text:p>
      <text:p text:style-name="Preformatted_20_Text"><text:tab/>condition of community supervision that the defendant submit to not \ </text:p>
      <text:p text:style-name="Text_20_body"> \ </text:p>
      <text:p text:style-name="Preformatted_20_Text"><text:tab/>less than 10 days of confinement in county jail. If a sentence of \ </text:p>
      <text:p text:style-name="Text_20_body"> \ </text:p>
      <text:p text:style-name="Preformatted_20_Text"><text:tab/>confinement is imposed on the revocation of community supervision, \ </text:p>
      <text:p text:style-name="Text_20_body"> \ </text:p>
      <text:p text:style-name="Preformatted_20_Text"><text:tab/>the term of confinement served under this subsection may not be \ </text:p>
      <text:p text:style-name="Text_20_body"> \ </text:p>
      <text:p text:style-name="Preformatted_20_Text"><text:tab/>credited toward completion of the sentence imposed. \ </text:p>
      <text:p text:style-name="Text_20_body"> \ </text:p>
      <text:p text:style-name="Preformatted_20_Text"><text:tab/><text:s text:c="7"/>SECTION 2.<text:s text:c="2"/>This Act takes effect immediately if it receives \ </text:p>
      <text:p text:style-name="Text_20_body"> \ </text:p>
      <text:p text:style-name="Preformatted_20_Text"><text:tab/>a vote of two-thirds of all the members elected to each house, as \ </text:p>
      <text:p text:style-name="Text_20_body"> \ </text:p>
      <text:p text:style-name="Preformatted_20_Text"><text:tab/>provided by Section 39, Article III, Texas Constitution.<text:s text:c="2"/>If this \ </text:p>
      <text:p text:style-name="Text_20_body"> \ </text:p>
      <text:p text:style-name="Preformatted_20_Text"><text:tab/>Act does not receive the vote necessary for immediate effect, this \ </text:p>
      <text:p text:style-name="Text_20_body"> \ </text:p>
      <text:p text:style-name="Preformatted_20_Text"><text:tab/>Act takes effect September 1, 2017. \ </text:p>
      <text:p text:style-name="Text_20_body"> \ 
<text:a xlink:type="simple" xlink:href="https://capitol.texas.gov/tlodocs/85r/billtext/html/sb00021e.htm" text:style-name="Internet_20_link" text:visited-style-name="Visited_20_Internet_20_Link">https://capitol.texas.gov/tlodocs/85r/billtext/html/sb00021e.htm</text:a>  \ 
 \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xas:texas_delegate</dc:title>
  </office:meta>
</office:document-meta>
</file>