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600000017D50EC79B090073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1472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0882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984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898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1846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1161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1091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102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1083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1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1693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1071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1118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0925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0827in"/>
      <style:text-properties fo:color="#00000a" fo:font-size="12pt" style:font-size-asian="12pt" style:font-size-complex="12pt"/>
    </style:style>
    <style:style style:name="P19" style:family="paragraph" style:parent-style-name="Standard">
      <style:paragraph-properties fo:margin-top="0in" fo:margin-bottom="0in" loext:contextual-spacing="false" fo:line-height="0.1173in"/>
      <style:text-properties fo:color="#00000a" fo:font-size="12pt" style:font-size-asian="12pt" style:font-size-complex="12pt"/>
    </style:style>
    <style:style style:name="P20"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1953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1311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909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1118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1016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1917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1161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0937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1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0945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0827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6272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0.2146in"/>
      <style:text-properties fo:color="#00000a" fo:font-size="10pt" style:font-size-asian="10pt" style:font-size-complex="10pt"/>
    </style:style>
    <style:style style:name="P35" style:family="paragraph" style:parent-style-name="Standard">
      <style:paragraph-properties fo:margin-top="0in" fo:margin-bottom="0in" loext:contextual-spacing="false" fo:line-height="138%" fo:text-align="justify" style:justify-single-word="false"/>
    </style:style>
    <style:style style:name="P36" style:family="paragraph" style:parent-style-name="Standard">
      <style:paragraph-properties fo:margin-top="0in" fo:margin-bottom="0in" loext:contextual-spacing="false" fo:line-height="147%" fo:text-align="justify" style:justify-single-word="false"/>
    </style:style>
    <style:style style:name="P37" style:family="paragraph" style:parent-style-name="Standard">
      <style:paragraph-properties fo:margin-top="0in" fo:margin-bottom="0in" loext:contextual-spacing="false" fo:line-height="130%" fo:text-align="justify" style:justify-single-word="false"/>
    </style:style>
    <style:style style:name="P38" style:family="paragraph" style:parent-style-name="Standard">
      <style:paragraph-properties fo:margin-top="0in" fo:margin-bottom="0in" loext:contextual-spacing="false" fo:line-height="139%" fo:text-align="justify" style:justify-single-word="false"/>
    </style:style>
    <style:style style:name="P39" style:family="paragraph" style:parent-style-name="Standard">
      <style:paragraph-properties fo:margin-top="0in" fo:margin-bottom="0in" loext:contextual-spacing="false" fo:line-height="135%" fo:text-align="justify" style:justify-single-word="false"/>
    </style:style>
    <style:style style:name="P40" style:family="paragraph" style:parent-style-name="Standard">
      <style:paragraph-properties fo:margin-top="0in" fo:margin-bottom="0in" loext:contextual-spacing="false" fo:text-align="center" style:justify-single-word="false"/>
    </style:style>
    <style:style style:name="P41"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42"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43" style:family="paragraph" style:parent-style-name="Standard">
      <style:paragraph-properties fo:margin-left="0in" fo:margin-right="0.0693in" fo:margin-top="0in" fo:margin-bottom="0in" loext:contextual-spacing="false" fo:line-height="124%" fo:text-align="justify" style:justify-single-word="false" fo:text-indent="0.0008in" style:auto-text-indent="false"/>
    </style:style>
    <style:style style:name="P44" style:family="paragraph" style:parent-style-name="Standard">
      <style:paragraph-properties fo:margin-left="0in" fo:margin-right="0.0693in" fo:margin-top="0in" fo:margin-bottom="0in" loext:contextual-spacing="false" fo:line-height="147%" fo:text-align="justify" style:justify-single-word="false" fo:text-indent="0in" style:auto-text-indent="false"/>
    </style:style>
    <style:style style:name="P45" style:family="paragraph" style:parent-style-name="Standard" style:master-page-name="Standard">
      <style:paragraph-properties fo:margin-left="4.028in" fo:margin-right="0in" fo:margin-top="0in" fo:margin-bottom="0in" loext:contextual-spacing="false" fo:line-height="131%" fo:text-indent="0in" style:auto-text-indent="false" style:page-number="auto"/>
      <style:text-properties fo:color="#ffffff" style:font-name="Times New Roman" fo:font-size="17pt" style:font-name-asian="Times New Roman1" style:font-size-asian="17pt" style:font-name-complex="Times New Roman1" style:font-size-complex="17pt"/>
    </style:style>
    <style:style style:name="P46" style:family="paragraph" style:parent-style-name="Standard">
      <style:paragraph-properties fo:margin-left="0in" fo:margin-right="0.5555in" fo:margin-top="0in" fo:margin-bottom="0in" loext:contextual-spacing="false" fo:line-height="101%" fo:text-align="justify" style:justify-single-word="false" fo:text-indent="0in" style:auto-text-indent="false"/>
      <style:text-properties fo:color="#00003e" style:font-name="Times New Roman" fo:font-size="26.5pt" fo:font-weight="bold" style:font-name-asian="Times New Roman1" style:font-size-asian="26.5pt" style:font-weight-asian="bold" style:font-name-complex="Times New Roman1" style:font-size-complex="26.5pt" style:font-weight-complex="bold"/>
    </style:style>
    <style:style style:name="P47" style:family="paragraph" style:parent-style-name="Standard">
      <style:paragraph-properties fo:margin-left="0in" fo:margin-right="1.028in" fo:margin-top="0in" fo:margin-bottom="0in" loext:contextual-spacing="false" fo:line-height="124%" fo:text-indent="0in" style:auto-text-indent="false"/>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P48" style:family="paragraph" style:parent-style-name="Standard">
      <style:paragraph-properties fo:margin-top="0in" fo:margin-bottom="0in" loext:contextual-spacing="false" fo:line-height="117%" fo:text-align="justify" style:justify-single-word="false"/>
      <style:text-properties fo:color="#00000a" style:font-name="Times New Roman" fo:font-size="9.5pt" style:font-name-asian="Times New Roman1" style:font-size-asian="9.5pt" style:font-name-complex="Times New Roman1" style:font-size-complex="9.5pt"/>
    </style:style>
    <style:style style:name="P49" style:family="paragraph" style:parent-style-name="Standard">
      <style:paragraph-properties fo:margin-top="0in" fo:margin-bottom="0in" loext:contextual-spacing="false" fo:line-height="122%" fo:text-align="justify" style:justify-single-word="false"/>
      <style:text-properties fo:color="#00000a" style:font-name="Times New Roman" fo:font-size="9.5pt" style:font-name-asian="Times New Roman1" style:font-size-asian="9.5pt" style:font-name-complex="Times New Roman1" style:font-size-complex="9.5pt"/>
    </style:style>
    <style:style style:name="P50" style:family="paragraph" style:parent-style-name="Standard">
      <style:paragraph-properties fo:margin-top="0in" fo:margin-bottom="0in" loext:contextual-spacing="false" fo:line-height="120%" fo:text-align="justify" style:justify-single-word="false"/>
      <style:text-properties fo:color="#00000a" style:font-name="Times New Roman" fo:font-size="9.5pt" style:font-name-asian="Times New Roman1" style:font-size-asian="9.5pt" style:font-name-complex="Times New Roman1" style:font-size-complex="9.5pt"/>
    </style:style>
    <style:style style:name="P51" style:family="paragraph" style:parent-style-name="Standard">
      <style:paragraph-properties fo:margin-top="0in" fo:margin-bottom="0in" loext:contextual-spacing="false"/>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P52" style:family="paragraph" style:parent-style-name="Standard">
      <style:paragraph-properties fo:margin-top="0in" fo:margin-bottom="0in" loext:contextual-spacing="false" fo:line-height="129%" fo:text-align="justify" style:justify-single-word="false"/>
      <style:text-properties fo:color="#00000a" style:font-name="Times New Roman" fo:font-size="9pt" style:font-name-asian="Times New Roman1" style:font-size-asian="9pt" style:font-name-complex="Times New Roman1" style:font-size-complex="9pt"/>
    </style:style>
    <style:style style:name="P53" style:family="paragraph" style:parent-style-name="Standard">
      <style:paragraph-properties fo:margin-top="0in" fo:margin-bottom="0in" loext:contextual-spacing="false" fo:line-height="130%" fo:text-align="justify" style:justify-single-word="false"/>
      <style:text-properties fo:color="#00000a" style:font-name="Times New Roman" fo:font-size="9pt" style:font-name-asian="Times New Roman1" style:font-size-asian="9pt" style:font-name-complex="Times New Roman1" style:font-size-complex="9pt"/>
    </style:style>
    <style:style style:name="P54" style:family="paragraph" style:parent-style-name="Standard">
      <style:paragraph-properties fo:margin-top="0in" fo:margin-bottom="0in" loext:contextual-spacing="false" fo:line-height="140%" fo:text-align="justify" style:justify-single-word="false"/>
      <style:text-properties fo:color="#00000a" style:font-name="Times New Roman" fo:font-size="8.5pt" style:font-name-asian="Times New Roman1" style:font-size-asian="8.5pt" style:font-name-complex="Times New Roman1" style:font-size-complex="8.5pt"/>
    </style:style>
    <style:style style:name="P55" style:family="paragraph" style:parent-style-name="Standard">
      <style:paragraph-properties fo:margin-top="0in" fo:margin-bottom="0in" loext:contextual-spacing="false" fo:line-height="138%" fo:text-align="justify" style:justify-single-word="false"/>
      <style:text-properties fo:color="#00000a" style:font-name="Times New Roman" fo:font-size="8.5pt" style:font-name-asian="Times New Roman1" style:font-size-asian="8.5pt" style:font-name-complex="Times New Roman1" style:font-size-complex="8.5pt"/>
    </style:style>
    <style:style style:name="P56" style:family="paragraph" style:parent-style-name="Standard">
      <style:paragraph-properties fo:margin-top="0in" fo:margin-bottom="0in" loext:contextual-spacing="false" fo:line-height="149%" fo:text-align="justify" style:justify-single-word="false"/>
      <style:text-properties fo:color="#00000a" style:font-name="Times New Roman" fo:font-size="8pt" fo:font-style="italic" style:font-name-asian="Times New Roman1" style:font-size-asian="8pt" style:font-style-asian="italic" style:font-name-complex="Times New Roman1" style:font-size-complex="8pt" style:font-style-complex="italic"/>
    </style:style>
    <style:style style:name="P57" style:family="paragraph" style:parent-style-name="Standard">
      <style:paragraph-properties fo:margin-left="0in" fo:margin-right="0.0693in" fo:margin-top="0in" fo:margin-bottom="0in" loext:contextual-spacing="false" fo:line-height="120%" fo:text-align="justify" style:justify-single-word="false" fo:text-indent="0in" style:auto-text-indent="false"/>
      <style:text-properties fo:color="#00000a" style:font-name="Times New Roman" fo:font-size="9.5pt" style:font-name-asian="Times New Roman1" style:font-size-asian="9.5pt" style:font-name-complex="Times New Roman1" style:font-size-complex="9.5pt"/>
    </style:style>
    <style:style style:name="P58" style:family="paragraph" style:parent-style-name="Standard">
      <style:paragraph-properties fo:margin-left="0in" fo:margin-right="0.0693in" fo:margin-top="0in" fo:margin-bottom="0in" loext:contextual-spacing="false" fo:line-height="138%" fo:text-align="justify" style:justify-single-word="false" fo:text-indent="0in" style:auto-text-indent="false"/>
      <style:text-properties fo:color="#00000a" style:font-name="Times New Roman" fo:font-size="8.5pt" fo:font-style="italic" style:font-name-asian="Times New Roman1" style:font-size-asian="8.5pt" style:font-style-asian="italic" style:font-name-complex="Times New Roman1" style:font-size-complex="8.5pt" style:font-style-complex="italic"/>
    </style:style>
    <style:style style:name="P59" style:family="paragraph" style:parent-style-name="Standard">
      <style:paragraph-properties fo:margin-left="1.3055in" fo:margin-right="0in" fo:margin-top="0in" fo:margin-bottom="0in" loext:contextual-spacing="false" fo:text-indent="0in" style:auto-text-indent="false"/>
      <style:text-properties fo:color="#00000a" style:font-name="Times New Roman" fo:font-size="7.5pt" fo:font-style="italic" style:font-name-asian="Times New Roman1" style:font-size-asian="7.5pt" style:font-style-asian="italic" style:font-name-complex="Times New Roman1" style:font-size-complex="7.5pt" style:font-style-complex="italic"/>
    </style:style>
    <style:style style:name="P60" style:family="paragraph" style:parent-style-name="Standard" style:master-page-name="Converted1">
      <style:paragraph-properties fo:margin-left="3.9028in" fo:margin-right="0.1807in" fo:margin-top="0in" fo:margin-bottom="0in" loext:contextual-spacing="false" fo:line-height="131%" fo:text-indent="0in" style:auto-text-indent="false" style:page-number="auto"/>
      <style:text-properties fo:color="#ffffff" style:font-name="Times New Roman" fo:font-size="17pt" style:font-name-asian="Times New Roman1" style:font-size-asian="17pt" style:font-name-complex="Times New Roman1" style:font-size-complex="17pt"/>
    </style:style>
    <style:style style:name="T1" style:family="text">
      <style:text-properties fo:color="#00000a" style:font-name="Times New Roman" fo:font-size="8.5pt" style:font-name-asian="Times New Roman1" style:font-size-asian="8.5pt" style:font-name-complex="Times New Roman1" style:font-size-complex="8.5pt"/>
    </style:style>
    <style:style style:name="T2" style:family="text">
      <style:text-properties fo:color="#00000a" style:font-name="Times New Roman" fo:font-size="8.5pt" fo:font-style="italic" style:font-name-asian="Times New Roman1" style:font-size-asian="8.5pt" style:font-style-asian="italic" style:font-name-complex="Times New Roman1" style:font-size-complex="8.5pt" style:font-style-complex="italic"/>
    </style:style>
    <style:style style:name="T3" style:family="text">
      <style:text-properties fo:color="#00000a" style:font-name="Times New Roman" fo:font-size="8pt" style:font-name-asian="Times New Roman1" style:font-size-asian="8pt" style:font-name-complex="Times New Roman1" style:font-size-complex="8pt"/>
    </style:style>
    <style:style style:name="T4" style:family="text">
      <style:text-properties fo:color="#00000a" style:font-name="Times New Roman" fo:font-size="8pt" fo:font-style="italic" style:font-name-asian="Times New Roman1" style:font-size-asian="8pt" style:font-style-asian="italic" style:font-name-complex="Times New Roman1" style:font-size-complex="8pt" style:font-style-complex="italic"/>
    </style:style>
    <style:style style:name="T5" style:family="text">
      <style:text-properties fo:color="#00000a" style:font-name="Times New Roman" fo:font-size="9.5pt" style:font-name-asian="Times New Roman1" style:font-size-asian="9.5pt" style:font-name-complex="Times New Roman1" style:font-size-complex="9.5pt"/>
    </style:style>
    <style:style style:name="T6" style:family="text">
      <style:text-properties fo:color="#00000a" style:font-name="Times New Roman" fo:font-size="9pt" style:font-name-asian="Times New Roman1" style:font-size-asian="9pt" style:font-name-complex="Times New Roman1" style:font-size-complex="9pt"/>
    </style:style>
    <style:style style:name="T7"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8" style:family="text">
      <style:text-properties fo:color="#00000a" style:font-name="Times New Roman" fo:font-size="7.5pt" style:font-name-asian="Times New Roman1" style:font-size-asian="7.5pt" style:font-name-complex="Times New Roman1" style:font-size-complex="7.5pt"/>
    </style:style>
    <style:style style:name="T9" style:family="text">
      <style:text-properties fo:color="#00000a" style:font-name="Times New Roman" fo:font-size="7.5pt" fo:font-style="italic" style:font-name-asian="Times New Roman1" style:font-size-asian="7.5pt" style:font-style-asian="italic" style:font-name-complex="Times New Roman1" style:font-size-complex="7.5pt" style:font-style-complex="italic"/>
    </style:style>
    <style:style style:name="T10" style:family="text">
      <style:text-properties fo:color="#00000a" style:text-position="super 58%" style:font-name="Times New Roman" fo:font-size="10pt" style:font-name-asian="Times New Roman1" style:font-size-asian="10pt" style:font-name-complex="Times New Roman1" style:font-size-complex="10pt"/>
    </style:style>
    <style:style style:name="T11" style:family="text">
      <style:text-properties fo:color="#004d8d" style:font-name="Times New Roman" fo:font-size="11.5pt" style:font-name-asian="Times New Roman1" style:font-size-asian="11.5pt" style:font-name-complex="Times New Roman1" style:font-size-complex="11.5pt"/>
    </style:style>
    <style:style style:name="T12" style:family="text">
      <style:text-properties fo:color="#004d8d" style:font-name="Times New Roman" fo:font-size="13pt" style:font-name-asian="Times New Roman1" style:font-size-asian="13pt" style:font-name-complex="Times New Roman1" style:font-size-complex="13pt"/>
    </style:style>
    <style:style style:name="T13" style:family="text">
      <style:text-properties fo:color="#004d8d" style:font-name="Times New Roman" fo:font-size="9.5pt" style:font-name-asian="Times New Roman1" style:font-size-asian="9.5pt" style:font-name-complex="Times New Roman1" style:font-size-complex="9.5pt"/>
    </style:style>
    <style:style style:name="T14" style:family="text">
      <style:text-properties fo:color="#004d8d" style:font-name="Times New Roman" fo:font-size="10.5pt" style:font-name-asian="Times New Roman1" style:font-size-asian="10.5pt" style:font-name-complex="Times New Roman1" style:font-size-complex="10.5pt"/>
    </style:style>
    <style:style style:name="T15"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16"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346*" fo:start-indent="0in" fo:end-indent="0.1181in"/>
          <style:column style:rel-width="22308*" fo:start-indent="0.1181in" fo:end-indent="0.111in"/>
          <style:column style:rel-width="21881*" fo:start-indent="0.111in" fo:end-indent="0in"/>
        </style:columns>
      </style:section-properties>
    </style:style>
    <style:style style:name="Sect2" style:family="section">
      <style:section-properties style:editable="false">
        <style:columns fo:column-count="3">
          <style:column style:rel-width="21543*" fo:start-indent="0in" fo:end-indent="0.1181in"/>
          <style:column style:rel-width="22452*" fo:start-indent="0.1181in" fo:end-indent="0.1043in"/>
          <style:column style:rel-width="21540*"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page1"/>The Framers inserted the “Convention for proposing Amendments” in the Constitution to provide the states with a way of obtaining constitutional amendments without federal interference.</text:p>
      <text:p text:style-name="P2"/>
      <text:p text:style-name="P3"/>
      <text:p text:style-name="P46">The Necessary and Proper Clause Does NOT Empower Congress to Control an Amendments Convention</text:p>
      <text:p text:style-name="P4"/>
      <text:p text:style-name="P47">Robert Natelson, Independence Institute’s Senior Fellow in Constitutional Jurisprudence and Head of the Institute’s Article V Information Center</text:p>
      <text:section text:style-name="Sect1" text:name="TextSection">
        <text:p text:style-name="P5"/>
        <text:p text:style-name="P35"><text:span text:style-name="T1">A few days ago I heard a presentation by a spokesman for a group that claims to defend the Constitution and revere the Founders. Yet the spokesman trashed the Constitution’s Framers for allegedly exceeding their authority and claimed they added a provision that largely ren-dered another provision useless. In other words, the spokesman charged the Framers with being both (</text:span><text:span text:style-name="T3">1</text:span><text:span text:style-name="T1">) dishonorable and (</text:span><text:span text:style-name="T3">2</text:span><text:span text:style-name="T1">) incompetent.</text:span></text:p>
        <text:p text:style-name="P6"/>
        <text:p text:style-name="P36"><text:span text:style-name="T3">The Framers inserted the </text:span><text:span text:style-name="T4">“Convention for propos-ing Amendments” </text:span><text:span text:style-name="T3">in the Constitution to provide</text:span><text:span text:style-name="T4"> </text:span><text:span text:style-name="T3">the states with a way of obtaining constitutional amendments without federal interference. Tench Coxe, a leading advocate for the Constitution during the ratification debates, pointed out that the convention device allows the states to obtain whatever amendments they choose, “although the President, Senate and Federal House of Rep-</text:span></text:p>
        <text:p text:style-name="P7"/>
        <text:p text:style-name="P41"/>
        <text:p text:style-name="P8"/>
        <text:p text:style-name="P48">resentatives should be unanimously opposed to each and all of them.”</text:p>
        <text:p text:style-name="P9"/>
        <text:p text:style-name="P49">The spokesman, however, asserted that the Constitution allowed Congress, through the Necessary and Proper Clause, to dictate, either in the convention call or by previous legislation, how an amendments convention is structured and how commissioners (delegates) are selected and apportioned.</text:p>
        <text:p text:style-name="P10"/>
        <text:p text:style-name="P37"><text:span text:style-name="T6">The claim that Congress can use the Necessary and Proper Clause to structure the convention was first advanced in the </text:span><text:span text:style-name="T1">1960</text:span><text:span text:style-name="T6">s, and has been repeated numerous times since then. A Congres-sional Research Service report published earlier this year noted that some in Congress have taken the same line, although the report did not actually endorse it.</text:span></text:p>
        <text:p text:style-name="P11"/>
        <text:p text:style-name="P49">But pause to consider: Why would the Framers place in the Constitution a method by which Congress could largely control a convention created to bypass Congress? Were the Framers that stupid?</text:p>
        <text:p text:style-name="P12"/>
        <text:p text:style-name="P52">Of course not. Most of them were highly experi-enced and extremely deft legal drafters.</text:p>
        <text:p text:style-name="P13"/>
        <text:p text:style-name="P54">Behind the belief that the Necessary and Proper Clause empowers Congress to structure the convention are three distinct assumptions—all</text:p>
        <text:p text:style-name="P41"/>
        <text:p text:style-name="P14"/>
        <text:p text:style-name="P43"><text:span text:style-name="T5">erroneous. They are (</text:span><text:span text:style-name="T6">1</text:span><text:span text:style-name="T5">) that the scope of Con-gress’s authority under the Necessary and Proper Clause is broader than it is, (</text:span><text:span text:style-name="T6">2</text:span><text:span text:style-name="T5">) that the Clause covers the amendment process, and (</text:span><text:span text:style-name="T6">3</text:span><text:span text:style-name="T5">) that ordinary legislation may govern the amend-ment process.</text:span></text:p>
        <text:p text:style-name="P15"/>
        <text:p text:style-name="P57">The Necessary and Proper Clause is the last item in the Article I, Section 8 list of congressional powers. It reads:</text:p>
        <text:p text:style-name="P16"/>
        <text:p text:style-name="P58">“The Congress shall have Power . . . To make all Laws which shall be necessary and proper for car-rying into Execution the foregoing Powers, and all other Powers vested by this Constitution in the Government of the United States, or in any Depart-ment or Officer thereof.”</text:p>
        <text:p text:style-name="P17"/>
        <text:p text:style-name="P44"><text:span text:style-name="T3">It happens that the most extensive treatment of the Necessary and Proper Clause is an academic book I co-authored with Professors Gary Lawson, Guy Seidman, and Geoff Miller: </text:span><text:span text:style-name="T4">The Origins of</text:span><text:span text:style-name="T3"> </text:span><text:span text:style-name="T4">the Necessary and Proper Clause </text:span><text:span text:style-name="T3">(Cambridge</text:span><text:span text:style-name="T4"> </text:span><text:span text:style-name="T3">University Press, </text:span><text:span text:style-name="T8">2010</text:span><text:span text:style-name="T3">) (cited by Justice Thomas in a Supreme Court case in </text:span><text:span text:style-name="T8">2014</text:span><text:span text:style-name="T3"> and apparently relied on by Chief Justice Roberts in </text:span><text:span text:style-name="T8">2012</text:span><text:span text:style-name="T3">). This book reveals the Necessary and Proper Clause to be a masterpiece of legal draftsmanship.</text:span></text:p>
        <text:p text:style-name="P18"/>
        <text:p text:style-name="P1"><text:span text:style-name="T1">The Clause was based on usage common in 18</text:span><text:span text:style-name="T10">th</text:span><text:span text:style-name="T1">-</text:span></text:p>
        <text:p text:style-name="P19"/>
        <text:p text:style-name="P59">Continued to back page<text:bookmark text:name="page2"/></text:p>
      </text:section>
      <text:p text:style-name="P60">Why would the Framers place in the Constitution a method by which Congress could largely control a convention created to bypass Congress? Were the Framers that stupid? Of course not.</text:p>
      <text:section text:style-name="Sect2" text:name="Section1">
        <text:p text:style-name="P20"/>
        <text:p text:style-name="P21"/>
        <text:p text:style-name="P51">Continued from front page</text:p>
        <text:p text:style-name="P22"/>
        <text:p text:style-name="P55">century legal documents. It is not a grant of au-thority, but a rule of interpretation. It tells us to construe certain enumerated powers as the rati-fiers understood them, rather than in an overly-narrow way. In legal terms, the Necessary and Proper Clause informs us that those enumerated powers include “incidental” authority.</text:p>
        <text:p text:style-name="P23"/>
        <text:p text:style-name="P55">Even if the Clause did apply to the amendment process, the authority “incidental” to Congress’s call would be quite narrow. An entity that calls an interstate convention always has been limited to specifying the time, place, and subject matter. It is the state legislatures that control selection of their own commissioners.</text:p>
        <text:p text:style-name="P23"/>
        <text:p text:style-name="P50">But, in fact, the Necessary and Proper Clause does not extend to the amendment process. To explain:</text:p>
        <text:p text:style-name="P24"/>
        <text:p text:style-name="P53">The Constitution includes numerous grants of power. These grants are made to Congress, to the President, to the courts, to the Electoral Col-lege, and to state legislatures, state governors, and various conventions. An entity exercising a power under one of those grants is said to exer-cise a “federal function.”</text:p>
        <text:p text:style-name="P25"/>
        <text:p text:style-name="P38"><text:span text:style-name="T1">The Necessary and Proper Clause is crafted to apply to most federal functions, but it also ex-cludes a number of them. Specifically, it covers only the grants listed in Article </text:span><text:span text:style-name="T3">I</text:span><text:span text:style-name="T1">, Section </text:span><text:span text:style-name="T3">8</text:span><text:span text:style-name="T1">, and those vested in the “Government of the United</text:span></text:p>
        <text:p text:style-name="P26"/>
        <text:p text:style-name="P42"/>
        <text:p text:style-name="P20"/>
        <text:p text:style-name="P27"/>
        <text:p text:style-name="P48">States” and in “Departments” and “Officers” of that government.</text:p>
        <text:p text:style-name="P28"/>
        <text:p text:style-name="P35"><text:span text:style-name="T1">In other words, the Clause omits constitutional grants made to entities that are not part of the “Government of the United States,” even when those entities exercise “federal functions.” See, for example, </text:span><text:span text:style-name="T2">Ray v. Blair</text:span><text:span text:style-name="T1">, </text:span><text:span text:style-name="T3">343</text:span><text:span text:style-name="T1"> U.S. </text:span><text:span text:style-name="T3">214</text:span><text:span text:style-name="T1"> (</text:span><text:span text:style-name="T3">1952</text:span><text:span text:style-name="T1">) (holding that presidential electors, who ulti-mately derive their power from the Constitution, exercise a federal function but are not federal of-ficers or agents). The convention for proposing amendments is one of a handful of entities that falls into this category.</text:span></text:p>
        <text:p text:style-name="P29"/>
        <text:p text:style-name="P37"><text:span text:style-name="T6">Even if we did assume, for sake of argument, that Congress is a “Department” of the federal gov-ernment for </text:span><text:span text:style-name="T7">other</text:span><text:span text:style-name="T6"> purposes, the rules for Article V are different.</text:span></text:p>
        <text:p text:style-name="P30"/>
        <text:p text:style-name="P35"><text:span text:style-name="T1">The difference is that (according to the courts) when Congress and state legislatures act in the amendment process, they do not act as the leg-islative branches of their respective govern-ments. Instead, they act as </text:span><text:span text:style-name="T2">ad hoc</text:span><text:span text:style-name="T1"> assemblies for registering the popular will. They can exercise only the power granted by Article V, and not powers granted by other parts of the U.S. Consti-tution or by state constitutions. Thus, in </text:span><text:span text:style-name="T2">Idaho v.</text:span><text:span text:style-name="T1"> </text:span><text:span text:style-name="T2">Freeman </text:span><text:span text:style-name="T1">(</text:span><text:span text:style-name="T3">1981</text:span><text:span text:style-name="T1">), a federal court ruled that:</text:span></text:p>
        <text:p text:style-name="P31"/>
        <text:p text:style-name="P56">“Congress, outside the authority granted by Article V, has no power to act with regard to an amend-ment, i.e., it does not retain any of its traditional au-thority vested in it by Article I” [which includes the Necessary and Proper Clause].</text:p>
        <text:p text:style-name="P26"><draw:frame draw:style-name="fr1" draw:name="Picture 5" text:anchor-type="char" svg:x="-0.0618in" svg:y="0.7028in" svg:width="0.102in" svg:height="0.1075in" draw:z-index="0"><draw:image xlink:href="Pictures/100000000000001600000017D50EC79B090073F7.jpg" xlink:type="simple" xlink:show="embed" xlink:actuate="onLoad" loext:mime-type="image/jpeg"/></draw:frame></text:p>
        <text:p text:style-name="P42"/>
        <text:p text:style-name="P20"/>
        <text:p text:style-name="P27"/>
        <text:p text:style-name="P36"><text:span text:style-name="T3">(This case was later vacated as moot, but there were no problems with the merits of the ruling.) Or, as the Supreme Court of Missouri pointed out when addressing the state legislature’s Arti-cle V functions, </text:span><text:span text:style-name="T4">“[The legislature] was not, strictly</text:span><text:span text:style-name="T3"> </text:span><text:span text:style-name="T4">speaking, performing the functions of a legislative body for the state, but was acting as a representa-tive of the people, pursuant to authority delegated to it by the federal Constitution. . . ” State ex rel. Tate v. Sevier (</text:span><text:span text:style-name="T9">1933</text:span><text:span text:style-name="T4">).</text:span></text:p>
        <text:p text:style-name="P32"/>
        <text:p text:style-name="P50">(The U.S. Supreme Court denied certiorari in that case, meaning it refused to consider revers-ing this decision.)</text:p>
        <text:p text:style-name="P24"/>
        <text:p text:style-name="P35"><text:span text:style-name="T1">Again, when legislatures act under Article V they do so as separate assemblies, not as the legisla-tive branches of their governments. This is a very old principle, dating back to </text:span><text:span text:style-name="T3">1798</text:span><text:span text:style-name="T1">, when the Supreme Court held that congressional amend-ment proposals do not need presidential signa-ture. See also </text:span><text:span text:style-name="T2">United States v. Sprague</text:span><text:span text:style-name="T1"> (</text:span><text:span text:style-name="T3">1931</text:span><text:span text:style-name="T1">).</text:span></text:p>
        <text:p text:style-name="P23"/>
        <text:p text:style-name="P39"><text:span text:style-name="T1">Well, if Congress cannot insert language in the “call” structuring the convention, can it pass laws for the same purpose? Again, the answer is “no.” A long list of </text:span><text:span text:style-name="T3">20</text:span><text:span text:style-name="T10">th</text:span><text:span text:style-name="T1"> century cases from courts at all levels holds that the amendment process is gov-erned by the express and implied provisions of Article V, not by other sources of law, such as statutes, state constitutions, or ordinary legisla-tive rules. See, for example, </text:span><text:span text:style-name="T2">Leser v. Garnett</text:span><text:span text:style-name="T1"> (</text:span><text:span text:style-name="T3">1922</text:span><text:span text:style-name="T1">) and </text:span><text:span text:style-name="T2">Dyer v. Blair</text:span><text:span text:style-name="T1"> (</text:span><text:span text:style-name="T3">1975</text:span><text:span text:style-name="T1">).</text:span></text:p>
        <text:p text:style-name="P26"/>
        <text:p text:style-name="P33"/>
      </text:section>
      <text:section text:style-name="Sect3" text:name="Section2">
        <text:p text:style-name="P20"/>
        <text:p text:style-name="P20"/>
        <text:p text:style-name="P20"/>
        <text:p text:style-name="P20"/>
        <text:p text:style-name="P20"/>
        <text:p text:style-name="P34"/>
        <text:p text:style-name="P40"><text:span text:style-name="T11">(540) 441-</text:span><text:span text:style-name="T15">7</text:span><text:span text:style-name="T11">22</text:span><text:span text:style-name="T15">7</text:span><text:span text:style-name="T11"> </text:span><text:span text:style-name="T16">|</text:span><text:span text:style-name="T11"> </text:span><text:span text:style-name="T12">C</text:span><text:span text:style-name="T13">ONVENTION</text:span><text:span text:style-name="T12">O</text:span><text:span text:style-name="T13">F</text:span><text:span text:style-name="T12">S</text:span><text:span text:style-name="T13">TATES</text:span><text:span text:style-name="T12">.</text:span><text:span text:style-name="T13">COM</text:span><text:span text:style-name="T11"> </text:span><text:span text:style-name="T16">|</text:span><text:span text:style-name="T11"> </text:span><text:span text:style-name="T14">Facebook.com/ConventionOfStates</text:span><text:span text:style-name="T11"> </text:span><text:span text:style-name="T16">|</text:span><text:span text:style-name="T11"> </text:span><text:span text:style-name="T14">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819in" fo:margin-bottom="0.1083in" fo:margin-left="0.5in" fo:margin-right="0.4307in" style:writing-mode="lr-tb" style:layout-grid-color="#c0c0c0" style:layout-grid-lines="264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819in" fo:margin-bottom="0in" fo:margin-left="0.5in" fo:margin-right="0.5in" style:writing-mode="lr-tb" style:layout-grid-color="#c0c0c0" style:layout-grid-lines="267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2</meta:editing-cycles>
    <meta:creation-date>2018-03-09T19:49:54</meta:creation-date>
    <dc:date>2018-03-21T12:05:07.089000000</dc:date>
    <meta:editing-duration>PT48S</meta:editing-duration>
    <meta:generator>LibreOffice/6.0.1.1$Windows_X86_64 LibreOffice_project/60bfb1526849283ce2491346ed2aa51c465abfe6</meta:generator>
    <meta:document-statistic meta:table-count="0" meta:image-count="1" meta:object-count="0" meta:page-count="2" meta:paragraph-count="34" meta:word-count="1266" meta:character-count="7990" meta:non-whitespace-character-count="6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